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toolpanel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toolpanel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toolpanel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toolpanel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7/Configurations2/statu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toolpanel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application/binary" manifest:full-path="layout-cache"/>
  <manifest:file-entry manifest:media-type="text/xml" manifest:full-path="content.xml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toolpanel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toolpanel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toolpanel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toolpanel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toolpanel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toolpanel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toolpanel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20/Configurations2/statu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toolpanel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toolpanel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toolpanel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toolpanel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toolpanel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toolpanel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toolpanel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toolpanel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000000" style:font-name="Comic Sans MS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color="#000000" style:font-name="Comic Sans MS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5"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>
        <style:tab-stops/>
      </style:paragraph-properties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text-properties fo:color="#000000"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Comic Sans MS" fo:font-size="12pt" style:font-name-asian="Arial2" style:font-size-asian="12pt" style:font-name-complex="Arial2" style:font-size-complex="12pt"/>
    </style:style>
    <style:style style:name="P20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font-name="Comic Sans MS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Comic Sans MS" fo:font-size="12pt" fo:font-style="italic" style:text-underline-style="solid" style:text-underline-width="auto" style:text-underline-color="font-color" style:font-name-asian="Arial2" style:font-size-asian="12pt" style:font-style-asian="italic" style:font-name-complex="Arial2" style:font-size-complex="12pt" style:font-style-complex="italic"/>
    </style:style>
    <style:style style:name="P24" style:family="paragraph" style:parent-style-name="Standard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5" style:family="paragraph" style:parent-style-name="Standard"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style:text-autospace="none"/>
      <style:text-properties style:font-name="Comic Sans MS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27" style:family="paragraph" style:parent-style-name="Standard">
      <style:text-properties style:font-name="Comic Sans MS" fo:font-size="12pt" style:font-size-asian="12pt" style:font-size-complex="12pt"/>
    </style:style>
    <style:style style:name="P28" style:family="paragraph" style:parent-style-name="Standard">
      <style:paragraph-properties style:text-autospace="none"/>
      <style:text-properties style:font-name="Comic Sans MS" fo:font-size="12pt" style:font-size-asian="12pt" style:font-size-complex="12pt"/>
    </style:style>
    <style:style style:name="P29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30" style:family="paragraph" style:parent-style-name="Standard">
      <style:paragraph-properties style:text-autospace="none"/>
      <style:text-properties style:font-name="Comic Sans MS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31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6"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7">
      <style:text-properties fo:color="#ff0000" style:font-name="Comic Sans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fo:color="#ff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ff000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0" style:family="paragraph" style:parent-style-name="Standard" style:list-style-name="L3">
      <style:paragraph-properties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text-properties fo:color="#0000ff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8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982cm" fo:margin-right="0cm" fo:text-indent="0cm" style:auto-text-indent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margin-left="0.982cm" fo:margin-right="0cm" fo:text-indent="0cm" style:auto-text-indent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margin-left="0.982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54" style:family="paragraph" style:parent-style-name="Standard" style:list-style-name="L4">
      <style:paragraph-properties fo:break-before="page" style:text-autospace="none"/>
      <style:text-properties style:font-name="Comic Sans MS" fo:font-size="12pt" style:font-name-asian="Arial2" style:font-size-asian="12pt" style:font-name-complex="Arial2" style:font-size-complex="12pt"/>
    </style:style>
    <style:style style:name="P55" style:family="paragraph" style:parent-style-name="Standard">
      <style:paragraph-properties fo:break-before="page"/>
      <style:text-properties fo:color="#000000"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break-before="pag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7">
      <style:paragraph-properties fo:margin-left="0.132cm" fo:margin-right="0cm" fo:text-indent="0cm" style:auto-text-indent="false">
        <style:tab-stops/>
      </style:paragraph-properties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1.002cm" fo:margin-right="0cm" fo:text-indent="0cm" style:auto-text-indent="false" style:text-autospace="none"/>
      <style:text-properties fo:color="#ff0000" style:font-name="Comic Sans MS" fo:font-size="12pt" style:font-name-asian="Arial2" style:font-size-asian="12pt" style:font-name-complex="Arial2" style:font-size-complex="12pt"/>
    </style:style>
    <style:style style:name="P62" style:family="paragraph" style:parent-style-name="Standard">
      <style:paragraph-properties fo:margin-left="1.002cm" fo:margin-right="0cm" fo:text-indent="0cm" style:auto-text-indent="false" style:text-autospace="none"/>
      <style:text-properties style:font-name="Comic Sans MS" fo:font-size="12pt" style:font-size-asian="12pt" style:font-size-complex="12pt"/>
    </style:style>
    <style:style style:name="P63" style:family="paragraph" style:parent-style-name="Standard">
      <style:paragraph-properties fo:margin-left="1.002cm" fo:margin-right="0cm" fo:text-indent="0cm" style:auto-text-indent="false"/>
      <style:text-properties fo:font-size="12pt" style:font-size-asian="12pt" style:font-size-complex="12pt"/>
    </style:style>
    <style:style style:name="P64" style:family="paragraph">
      <style:paragraph-properties fo:text-align="center"/>
    </style:style>
    <style:style style:name="P65" style:family="paragraph">
      <style:text-properties fo:font-size="12pt" style:font-size-asian="12pt" style:font-size-complex="12pt"/>
    </style:style>
    <style:style style:name="P66" style:family="paragraph">
      <style:text-properties style:font-name="Comic Sans MS" fo:font-size="12pt" style:font-size-asian="12pt" style:font-size-complex="12pt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3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" style:text-underline-style="solid" style:text-underline-width="auto" style:text-underline-color="font-color" style:font-name-asian="Arial2" style:font-name-complex="Arial2"/>
    </style:style>
    <style:style style:name="T5" style:family="text">
      <style:text-properties style:font-name="Comic Sans MS" fo:font-weight="normal" style:font-name-asian="Arial2" style:font-weight-asian="normal" style:font-name-complex="Arial2" style:font-weight-complex="normal"/>
    </style:style>
    <style:style style:name="T6" style:family="text">
      <style:text-properties style:font-name="Comic Sans MS" style:text-underline-style="none" fo:font-weight="normal" style:font-weight-asian="normal" style:font-weight-complex="normal"/>
    </style:style>
    <style:style style:name="T7" style:family="text">
      <style:text-properties style:font-name="Comic Sans MS" style:text-underline-style="none" fo:font-weight="normal" style:font-name-asian="Arial2" style:font-weight-asian="normal" style:font-name-complex="Arial2" style:font-weight-complex="normal"/>
    </style:style>
    <style:style style:name="T8" style:family="text">
      <style:text-properties style:font-name="Comic Sans MS" style:text-underline-style="none" style:font-name-asian="Arial2" style:font-name-complex="Arial2"/>
    </style:style>
    <style:style style:name="T9" style:family="text"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Comic Sans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color="#ff0000"/>
    </style:style>
    <style:style style:name="T12" style:family="text">
      <style:text-properties fo:color="#ff0000" fo:font-style="italic" style:font-style-asian="italic" style:font-style-complex="italic"/>
    </style:style>
    <style:style style:name="T13" style:family="text">
      <style:text-properties fo:color="#ff0000" fo:font-style="italic" style:font-name-asian="Arial2" style:font-style-asian="italic" style:font-name-complex="Arial2" style:font-style-complex="italic"/>
    </style:style>
    <style:style style:name="T14" style:family="text">
      <style:text-properties fo:color="#ff0000" style:font-name="Comic Sans MS"/>
    </style:style>
    <style:style style:name="T15" style:family="text">
      <style:text-properties fo:color="#ff0000" style:font-name="Comic Sans MS"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font-name="Comic Sans MS" fo:font-weight="bold" style:font-weight-asian="bold" style:font-weight-complex="bold"/>
    </style:style>
    <style:style style:name="T22" style:family="text">
      <style:text-properties fo:color="#000000" style:font-name="Comic Sans MS" style:text-underline-style="solid" style:text-underline-width="auto" style:text-underline-color="font-color"/>
    </style:style>
    <style:style style:name="T23" style:family="text">
      <style:text-properties fo:color="#000000" style:font-name="Comic Sans MS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4" style:family="text">
      <style:text-properties fo:color="#000000"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000000" style:font-name="Comic Sans MS" style:text-underline-style="none"/>
    </style:style>
    <style:style style:name="T26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27" style:family="text"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00" style:font-name="Comic Sans MS" fo:font-weight="normal" fo:background-color="transparent" style:font-weight-asian="normal" style:font-weight-complex="normal"/>
    </style:style>
    <style:style style:name="T29" style:family="text">
      <style:text-properties fo:color="#000000" style:font-name="Comic Sans MS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30" style:family="text">
      <style:text-properties fo:color="#000000"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style:font-name="Comic Sans MS" fo:font-style="italic" style:text-underline-style="none" style:font-style-asian="italic" style:font-style-complex="italic"/>
    </style:style>
    <style:style style:name="T32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name-asian="Arial2" style:font-style-asian="italic" style:font-name-complex="Arial2" style:font-style-complex="italic"/>
    </style:style>
    <style:style style:name="T46" style:family="text">
      <style:text-properties fo:font-style="italic" fo:background-color="#ffff00" style:font-style-asian="italic" style:font-style-complex="italic"/>
    </style:style>
    <style:style style:name="T4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font-name-asian="Arial2" style:font-style-asian="normal" style:font-name-complex="Arial2" style:font-style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3" style:family="text">
      <style:text-properties fo:color="#0000ff" style:font-name="Comic Sans MS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54" style:family="text">
      <style:text-properties fo:color="#0000ff" style:font-name="Comic Sans MS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55" style:family="text">
      <style:text-properties fo:color="#0000ff"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56" style:family="text">
      <style:text-properties fo:color="#0000ff" style:font-name="Comic Sans MS" fo:font-style="italic" style:text-underline-style="none" style:font-style-asian="italic" style:font-style-complex="italic"/>
    </style:style>
    <style:style style:name="T57" style:family="text"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T58" style:family="text">
      <style:text-properties fo:color="#0000ff" fo:font-style="italic" style:text-underline-style="none" style:font-style-asian="italic" style:font-style-complex="italic"/>
    </style:style>
    <style:style style:name="T59" style:family="text">
      <style:text-properties fo:color="#0000ff" fo:font-style="italic" style:font-style-asian="italic" style:font-style-complex="italic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background-color="transparent"/>
    </style:style>
    <style:style style:name="T62" style:family="text">
      <style:text-properties style:font-name="Comic Sans MS" fo:font-size="12pt" style:font-size-asian="12pt" style:font-size-complex="12pt"/>
    </style:style>
    <style:style style:name="T63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12pt" style:font-size-asian="12pt" style:font-size-complex="12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vertical-rel="paragraph" style:horizontal-pos="from-left" style:horizontal-rel="paragraph" fo:padding="0.014cm" fo:border="none" draw:ole-draw-aspect="1"/>
    </style:style>
    <style:style style:name="fr3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14cm" fo:border="none" draw:ole-draw-aspect="1"/>
    </style:style>
    <style:style style:name="fr4" style:family="graphic" style:parent-style-name="Formula">
      <style:graphic-properties fo:margin-left="0cm" fo:margin-right="0cm" style:vertical-pos="middle" style:vertical-rel="baseline" style:horizontal-pos="from-left" style:horizontal-rel="paragraph-content" fo:padding="0.014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386*" fo:start-indent="0cm" fo:end-indent="0cm"/>
          <style:column style:rel-width="5386*" fo:start-indent="0cm" fo:end-indent="0cm"/>
        </style:columns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bullet>
    </text:list-style>
    <text:list-style style:name="L4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0000" draw:fill="none" draw:fill-color="#ffffff" fo:min-height="1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04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13cm" fo:min-width="0.1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6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8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6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8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55cm" fo:min-width="0.4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4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6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6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3cm" fo:min-width="0.4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45cm" fo:min-width="0.3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6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6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8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094cm" fo:min-width="0.5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fill="solid" draw:fill-color="#ff000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53cm" fo:min-width="0.5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53cm" fo:min-width="0.4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-color="#ff3333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5.048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4.657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4.265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3.48cm" fo:min-width="0.74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6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6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62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62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762cm" fo:min-width="0.1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2.327cm" fo:min-width="0.8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566cm" fo:min-width="0.8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512cm" fo:min-width="0.6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Line_20_with_20_Fine_20_Dots"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width="0.049cm" svg:stroke-color="#ff00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width="0.049cm" svg:stroke-color="#00ff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width="0.049cm" svg:stroke-color="#00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width="0.049cm" svg:stroke-color="#8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2. Nombres en écriture fractionnaire</text:p>
      <text:p text:style-name="P5"/>
      <text:list xml:id="list42214017" text:style-name="L1">
        <text:list-header>
          <text:p text:style-name="P47">1. Sens de l'écriture décimale :</text:p>
          <text:p text:style-name="P45"/>
          <text:p text:style-name="P48"><text:span text:style-name="T26"><text:s text:c="5"/>1</text:span><text:span text:style-name="T24">.1. Définitions</text:span></text:p>
          <text:p text:style-name="P46"/>
        </text:list-header>
      </text:list>
      <text:list xml:id="list42214508" text:style-name="L2">
        <text:list-item>
          <text:p text:style-name="P12">Quotient :</text:p>
          <text:p text:style-name="P12"/>
        </text:list-item>
      </text:list>
      <text:list xml:id="list42505471" text:continue-list="list42214017" text:style-name="L1">
        <text:list-item>
          <text:list>
            <text:list-header>
              <text:p text:style-name="P52">Si <draw:frame draw:style-name="fr1" draw:name="Objet2" text:anchor-type="as-char" svg:width="0.418cm" svg:height="0.589cm" draw:z-index="68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0.453cm" svg:height="0.589cm" draw:z-index="69"><draw:object xlink:href="./Object 3" xlink:type="simple" xlink:show="embed" xlink:actuate="onLoad"/><draw:image xlink:href="./ObjectReplacements/Object 3" xlink:type="simple" xlink:show="embed" xlink:actuate="onLoad"/></draw:frame> désignent deux nombres avec <draw:frame draw:style-name="fr1" draw:name="Objet1" text:anchor-type="as-char" svg:width="1.125cm" svg:height="0.589cm" draw:z-index="0"><draw:object xlink:href="./Object 1" xlink:type="simple" xlink:show="embed" xlink:actuate="onLoad"/><draw:image xlink:href="./ObjectReplacements/Object 1" xlink:type="simple" xlink:show="embed" xlink:actuate="onLoad"/></draw:frame>, on appelle quotient de <draw:frame draw:style-name="fr1" draw:name="Objet5" text:anchor-type="as-char" svg:width="0.418cm" svg:height="0.589cm" draw:z-index="70"><draw:object xlink:href="./Object 5" xlink:type="simple" xlink:show="embed" xlink:actuate="onLoad"/><draw:image xlink:href="./ObjectReplacements/Object 5" xlink:type="simple" xlink:show="embed" xlink:actuate="onLoad"/></draw:frame> par <draw:frame draw:style-name="fr1" draw:name="Objet6" text:anchor-type="as-char" svg:width="0.453cm" svg:height="0.589cm" draw:z-index="107"><draw:object xlink:href="./Object 6" xlink:type="simple" xlink:show="embed" xlink:actuate="onLoad"/><draw:image xlink:href="./ObjectReplacements/Object 6" xlink:type="simple" xlink:show="embed" xlink:actuate="onLoad"/><svg:desc>formule</svg:desc></draw:frame> le nombre qui multiplié par <draw:frame draw:style-name="fr1" draw:name="Objet7" text:anchor-type="as-char" svg:width="0.453cm" svg:height="0.589cm" draw:z-index="108"><draw:object xlink:href="./Object 7" xlink:type="simple" xlink:show="embed" xlink:actuate="onLoad"/><draw:image xlink:href="./ObjectReplacements/Object 7" xlink:type="simple" xlink:show="embed" xlink:actuate="onLoad"/><svg:desc>formule</svg:desc></draw:frame> donne <draw:frame draw:style-name="fr1" draw:name="Objet4" text:anchor-type="as-char" svg:width="0.418cm" svg:height="0.589cm" draw:z-index="109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  </text:list-header>
          </text:list>
        </text:list-item>
      </text:list>
      <text:p text:style-name="P5"/>
      <text:p text:style-name="P5">Exemple :</text:p>
      <text:p text:style-name="P5"><draw:frame draw:style-name="fr1" draw:name="Objet119" text:anchor-type="as-char" svg:width="2.143cm" svg:height="0.589cm" draw:z-index="73"><draw:object xlink:href="./Object 119" xlink:type="simple" xlink:show="embed" xlink:actuate="onLoad"/><draw:image xlink:href="./ObjectReplacements/Object 119" xlink:type="simple" xlink:show="embed" xlink:actuate="onLoad"/></draw:frame><text:tab/></text:p>
      <text:p text:style-name="P5">on trouve 2 donc le quotient de 10 par 5 vaut 2</text:p>
      <text:p text:style-name="P5"/>
      <text:p text:style-name="P5"><draw:frame draw:style-name="fr1" draw:name="Objet120" text:anchor-type="as-char" svg:width="1.953cm" svg:height="0.589cm" draw:z-index="74"><draw:object xlink:href="./Object 120" xlink:type="simple" xlink:show="embed" xlink:actuate="onLoad"/><draw:image xlink:href="./ObjectReplacements/Object 120" xlink:type="simple" xlink:show="embed" xlink:actuate="onLoad"/></draw:frame></text:p>
      <text:p text:style-name="P5">on trouve 0,4 donc le quotient de 2 par 5 vaut 0,4</text:p>
      <text:p text:style-name="P5"><draw:frame text:anchor-type="paragraph" draw:z-index="9" draw:style-name="gr3" draw:text-style-name="P66" svg:width="5.232cm" svg:height="1.364cm" svg:x="13.585cm" svg:y="0.372cm"><draw:text-box><text:p text:style-name="P65"><text:span text:style-name="T62">Numérateur</text:span></text:p></draw:text-box></draw:frame></text:p>
      <text:p text:style-name="P6"><draw:line text:anchor-type="paragraph" draw:z-index="1" draw:style-name="gr1" draw:text-style-name="P64" svg:x1="5.646cm" svg:y1="1.792cm" svg:x2="7.971cm" svg:y2="0.568cm"><text:p/></draw:line><draw:line text:anchor-type="paragraph" draw:z-index="2" draw:style-name="gr1" draw:text-style-name="P64" svg:x1="8.361cm" svg:y1="2.891cm" svg:x2="9.141cm" svg:y2="0.915cm"><text:p/></draw:line><draw:line text:anchor-type="paragraph" draw:z-index="3" draw:style-name="gr1" draw:text-style-name="P64" svg:x1="12.215cm" svg:y1="2.362cm" svg:x2="10.811cm" svg:y2="1.078cm"><text:p/></draw:line><draw:line text:anchor-type="paragraph" draw:z-index="4" draw:style-name="gr1" draw:text-style-name="P64" svg:x1="13.328cm" svg:y1="0.182cm" svg:x2="11.148cm" svg:y2="0.422cm"><text:p/></draw:line><draw:frame draw:style-name="fr1" draw:name="Objet8" text:anchor-type="as-char" svg:width="3.059cm" svg:height="1.242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6"><draw:frame text:anchor-type="paragraph" draw:z-index="6" draw:style-name="gr2" draw:text-style-name="P66" svg:width="4.089cm" svg:height="1.364cm" svg:x="3.489cm" svg:y="0.275cm"><draw:text-box><text:p text:style-name="P65"><text:span text:style-name="T62">Dividende</text:span></text:p></draw:text-box></draw:frame></text:p>
      <text:p text:style-name="P44"><draw:frame text:anchor-type="paragraph" draw:z-index="8" draw:style-name="gr3" draw:text-style-name="P66" svg:width="6.076cm" svg:height="1.364cm" svg:x="12.45cm" svg:y="0.153cm"><draw:text-box><text:p text:style-name="P65"><text:span text:style-name="T62">Dénominateur</text:span></text:p></draw:text-box></draw:frame></text:p>
      <text:p text:style-name="P5"><draw:frame text:anchor-type="paragraph" draw:z-index="7" draw:style-name="gr3" draw:text-style-name="P66" svg:width="4.089cm" svg:height="1.364cm" svg:x="6.795cm" svg:y="0.572cm"><draw:text-box><text:p text:style-name="P65"><text:span text:style-name="T62">Diviseur</text:span></text:p></draw:text-box></draw:frame></text:p>
      <text:p text:style-name="P6"/>
      <text:p text:style-name="P6"/>
      <text:list xml:id="list42498741" text:continue-numbering="true" text:style-name="L1">
        <text:list-item>
          <text:list>
            <text:list-header>
              <text:p text:style-name="P9"/>
            </text:list-header>
          </text:list>
        </text:list-item>
      </text:list>
      <text:list xml:id="list42231334" text:style-name="L3">
        <text:list-item>
          <text:p text:style-name="P40"><text:span text:style-name="T24">Fraction :</text:span><text:span text:style-name="T26"> </text:span></text:p>
          <text:p text:style-name="P10"/>
          <text:p text:style-name="P53"><text:span text:style-name="T6">Dans le cas où </text:span><text:span text:style-name="T6"><draw:frame draw:style-name="fr1" draw:name="Objet9" text:anchor-type="as-char" svg:width="0.418cm" svg:height="0.589cm" draw:z-index="1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et </text:span><text:span text:style-name="T6"><draw:frame draw:style-name="fr1" draw:name="Objet10" text:anchor-type="as-char" svg:width="0.453cm" svg:height="0.589cm" draw:z-index="1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sont des nombres entiers, on dit que </text:span><text:span text:style-name="T6"><draw:frame draw:style-name="fr1" draw:name="Objet12" text:anchor-type="as-char" svg:width="0.589cm" svg:height="1.242cm" draw:z-index="112"><draw:object xlink:href="./Object 12" xlink:type="simple" xlink:show="embed" xlink:actuate="onLoad"/><draw:image xlink:href="./ObjectReplacements/Object 12" xlink:type="simple" xlink:show="embed" xlink:actuate="onLoad"/></draw:frame></text:span><text:span text:style-name="T6">est une fraction.</text:span></text:p>
        </text:list-item>
      </text:list>
      <text:p text:style-name="P8"/>
      <text:p text:style-name="P11"><text:span text:style-name="T42">Exemples :</text:span><text:span text:style-name="T48"><text:tab/><text:tab/></text:span><text:span text:style-name="T38"><draw:frame draw:style-name="fr1" draw:name="Objet13" text:anchor-type="as-char" svg:width="0.564cm" svg:height="1.242cm" draw:z-index="114"><draw:object xlink:href="./Object 13" xlink:type="simple" xlink:show="embed" xlink:actuate="onLoad"/><draw:image xlink:href="./ObjectReplacements/Object 13" xlink:type="simple" xlink:show="embed" xlink:actuate="onLoad"/></draw:frame></text:span><text:span text:style-name="T38">;</text:span><text:span text:style-name="T38"><draw:frame draw:style-name="fr1" draw:name="Objet14" text:anchor-type="as-char" svg:width="0.564cm" svg:height="1.242cm" draw:z-index="115"><draw:object xlink:href="./Object 14" xlink:type="simple" xlink:show="embed" xlink:actuate="onLoad"/><draw:image xlink:href="./ObjectReplacements/Object 14" xlink:type="simple" xlink:show="embed" xlink:actuate="onLoad"/></draw:frame></text:span><text:span text:style-name="T38">…. sont des fractions</text:span></text:p>
      <text:p text:style-name="P8"/>
      <text:p text:style-name="P38"><draw:g text:anchor-type="paragraph" draw:z-index="10" draw:style-name="gr4"><draw:line draw:style-name="gr5" draw:text-style-name="P67" svg:x1="10.339cm" svg:y1="0.582cm" svg:x2="10.339cm" svg:y2="1.899cm"><text:p/></draw:line><draw:line draw:style-name="gr5" draw:text-style-name="P67" svg:x1="10.339cm" svg:y1="1.241cm" svg:x2="10.953cm" svg:y2="1.241cm"><text:p/></draw:line><draw:frame draw:style-name="gr6" draw:text-style-name="P69" svg:width="0.791cm" svg:height="2.2cm" svg:x="9.495cm" svg:y="0.45cm"><draw:text-box><text:p text:style-name="P68"><text:span text:style-name="T63">4</text:span></text:p><text:p text:style-name="P68"><text:span text:style-name="T63">4</text:span></text:p><text:p text:style-name="P68"><text:span text:style-name="T63">0</text:span></text:p></draw:text-box></draw:frame><draw:frame draw:style-name="gr7" draw:text-style-name="P69" svg:width="0.791cm" svg:height="1.551cm" svg:x="9.022cm" svg:y="0.45cm"><draw:text-box><text:p text:style-name="P68"><text:span text:style-name="T63">2</text:span></text:p><text:p text:style-name="P68"><text:span text:style-name="T63">2</text:span></text:p></draw:text-box></draw:frame><draw:frame draw:style-name="gr6" draw:text-style-name="P69" svg:width="0.791cm" svg:height="2.2cm" svg:x="10.442cm" svg:y="0.45cm"><draw:text-box><text:p text:style-name="P68"><text:span text:style-name="T63">6</text:span></text:p><text:p text:style-name="P68"><text:span text:style-name="T63">4</text:span></text:p><text:p text:style-name="P68"><text:span text:style-name="T63"/></text:p></draw:text-box></draw:frame><draw:frame draw:style-name="gr8" draw:text-style-name="P70" svg:width="0.675cm" svg:height="1.064cm" svg:x="9.967cm" svg:y="1.108cm"><draw:text-box><text:p text:style-name="P68"><text:span text:style-name="T64"><text:s/></text:span></text:p></draw:text-box></draw:frame></draw:g><text:span text:style-name="T26"> <text:s text:c="4"/>1</text:span><text:span text:style-name="T24">.2. Différents quotients possibles</text:span></text:p>
      <text:p text:style-name="P2">1er cas :</text:p>
      <text:p text:style-name="P8"><draw:line text:anchor-type="paragraph" draw:z-index="28" draw:style-name="gr44" draw:text-style-name="P64" svg:x1="8.761cm" svg:y1="0.413cm" svg:x2="9.022cm" svg:y2="0.413cm"><text:p/></draw:line></text:p>
      <text:p text:style-name="P8"><draw:line text:anchor-type="paragraph" draw:z-index="29" draw:style-name="gr44" draw:text-style-name="P64" svg:x1="8.867cm" svg:y1="0.139cm" svg:x2="10.074cm" svg:y2="0.139cm"><text:p/></draw:line><draw:g text:anchor-type="paragraph" draw:z-index="11" draw:style-name="gr4"><draw:line draw:style-name="gr5" draw:text-style-name="P67" svg:x1="16.311cm" svg:y1="0.277cm" svg:x2="16.311cm" svg:y2="1.986cm"><text:p/></draw:line><draw:line draw:style-name="gr5" draw:text-style-name="P67" svg:x1="16.311cm" svg:y1="1.135cm" svg:x2="17.194cm" svg:y2="1.135cm"><text:p/></draw:line><draw:frame draw:style-name="gr9" draw:text-style-name="P70" svg:width="1.137cm" svg:height="1.306cm" svg:x="15.099cm" svg:y="0.109cm"><draw:text-box><text:p text:style-name="P68"><text:span text:style-name="T64">0</text:span></text:p></draw:text-box></draw:frame><draw:frame draw:style-name="gr10" draw:text-style-name="P70" svg:width="1.308cm" svg:height="1.306cm" svg:x="14.416cm" svg:y="0.109cm"><draw:text-box><text:p text:style-name="P68"><text:span text:style-name="T64">0,</text:span></text:p></draw:text-box></draw:frame><draw:frame draw:style-name="gr11" draw:text-style-name="P70" svg:width="1.14cm" svg:height="1.306cm" svg:x="13.735cm" svg:y="0.109cm"><draw:text-box><text:p text:style-name="P68"><text:span text:style-name="T64">3</text:span></text:p></draw:text-box></draw:frame><draw:frame draw:style-name="gr12" draw:text-style-name="P70" svg:width="1.138cm" svg:height="1.306cm" svg:x="16.457cm" svg:y="0.109cm"><draw:text-box><text:p text:style-name="P68"><text:span text:style-name="T64">4</text:span></text:p></draw:text-box></draw:frame><draw:frame draw:style-name="gr12" draw:text-style-name="P70" svg:width="1.138cm" svg:height="1.306cm" svg:x="17.138cm" svg:y="0.963cm"><draw:text-box><text:p text:style-name="P68"><text:span text:style-name="T64">5</text:span></text:p></draw:text-box></draw:frame><draw:frame draw:style-name="gr13" draw:text-style-name="P70" svg:width="1.306cm" svg:height="1.306cm" svg:x="16.457cm" svg:y="0.963cm"><draw:text-box><text:p text:style-name="P68"><text:span text:style-name="T64">7,</text:span></text:p></draw:text-box></draw:frame><draw:frame draw:style-name="gr11" draw:text-style-name="P70" svg:width="1.14cm" svg:height="1.306cm" svg:x="14.416cm" svg:y="0.963cm"><draw:text-box><text:p text:style-name="P68"><text:span text:style-name="T64">8</text:span></text:p></draw:text-box></draw:frame><draw:frame draw:style-name="gr11" draw:text-style-name="P70" svg:width="1.14cm" svg:height="1.306cm" svg:x="13.735cm" svg:y="0.963cm"><draw:text-box><text:p text:style-name="P68"><text:span text:style-name="T64">2</text:span></text:p></draw:text-box></draw:frame><draw:frame draw:style-name="gr14" draw:text-style-name="P70" svg:width="1.026cm" svg:height="1.306cm" svg:x="13.058cm" svg:y="0.963cm"><draw:text-box><text:p text:style-name="P68"><text:span text:style-name="T64">-</text:span></text:p></draw:text-box></draw:frame><draw:line draw:style-name="gr5" draw:text-style-name="P67" svg:x1="13.116cm" svg:y1="1.988cm" svg:x2="15.156cm" svg:y2="1.988cm"><text:p/></draw:line><draw:frame draw:style-name="gr9" draw:text-style-name="P70" svg:width="1.137cm" svg:height="1.306cm" svg:x="15.099cm" svg:y="1.818cm"><draw:text-box><text:p text:style-name="P68"><text:span text:style-name="T64">0</text:span></text:p></draw:text-box></draw:frame><draw:frame draw:style-name="gr11" draw:text-style-name="P70" svg:width="1.14cm" svg:height="1.306cm" svg:x="14.416cm" svg:y="1.818cm"><draw:text-box><text:p text:style-name="P68"><text:span text:style-name="T64">2</text:span></text:p></draw:text-box></draw:frame><draw:frame draw:style-name="gr9" draw:text-style-name="P70" svg:width="1.137cm" svg:height="1.306cm" svg:x="15.099cm" svg:y="2.672cm"><draw:text-box><text:p text:style-name="P68"><text:span text:style-name="T64">0</text:span></text:p></draw:text-box></draw:frame><draw:frame draw:style-name="gr11" draw:text-style-name="P70" svg:width="1.14cm" svg:height="1.306cm" svg:x="14.416cm" svg:y="2.672cm"><draw:text-box><text:p text:style-name="P68"><text:span text:style-name="T64">2</text:span></text:p></draw:text-box></draw:frame><draw:frame draw:style-name="gr14" draw:text-style-name="P70" svg:width="1.026cm" svg:height="1.306cm" svg:x="13.735cm" svg:y="2.672cm"><draw:text-box><text:p text:style-name="P68"><text:span text:style-name="T64">-</text:span></text:p></draw:text-box></draw:frame><draw:line draw:style-name="gr5" draw:text-style-name="P67" svg:x1="13.795cm" svg:y1="3.698cm" svg:x2="15.835cm" svg:y2="3.698cm"><text:p/></draw:line><draw:frame draw:style-name="gr15" draw:text-style-name="P70" svg:width="0.971cm" svg:height="1.306cm" svg:x="15.776cm" svg:y="3.527cm"><draw:text-box><text:p text:style-name="P68"><text:span text:style-name="T64"><text:s/></text:span></text:p></draw:text-box></draw:frame><draw:frame draw:style-name="gr9" draw:text-style-name="P70" svg:width="1.137cm" svg:height="1.306cm" svg:x="15.099cm" svg:y="3.527cm"><draw:text-box><text:p text:style-name="P68"><text:span text:style-name="T64">0</text:span></text:p></draw:text-box></draw:frame></draw:g></text:p>
      <text:p text:style-name="P8"><draw:frame draw:style-name="fr2" draw:name="Objet15" text:anchor-type="char" svg:x="8.061cm" svg:y="0.201cm" svg:width="1.436cm" svg:height="1.242cm" draw:z-index="113"><draw:object xlink:href="./Object 15" xlink:type="simple" xlink:show="embed" xlink:actuate="onLoad"/><draw:image xlink:href="./ObjectReplacements/Object 15" xlink:type="simple" xlink:show="embed" xlink:actuate="onLoad"/></draw:frame></text:p>
      <text:p text:style-name="P8"><draw:line text:anchor-type="paragraph" draw:z-index="30" draw:style-name="gr44" draw:text-style-name="P64" svg:x1="2.395cm" svg:y1="0.628cm" svg:x2="2.395cm" svg:y2="0.568cm"><text:p/></draw:line> <text:s text:c="4"/>Le quotient est un nombre entier <text:s text:c="7"/></text:p>
      <text:p text:style-name="P8"/>
      <text:p text:style-name="P2">2ème cas:</text:p>
      <text:p text:style-name="P2"/>
      <text:p text:style-name="P1"/>
      <text:p text:style-name="P8"><text:span text:style-name="T49"><text:s text:c="4"/>Le quotient est un nombre décimal </text:span><text:span text:style-name="T42"><text:s text:c="4"/></text:span><draw:frame draw:style-name="fr1" draw:name="Objet16" text:anchor-type="as-char" svg:width="1.804cm" svg:height="1.242cm" draw:z-index="77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<draw:g text:anchor-type="paragraph" draw:z-index="12" draw:style-name="gr4"><draw:line draw:style-name="gr5" draw:text-style-name="P67" svg:x1="9.461cm" svg:y1="0.135cm" svg:x2="9.461cm" svg:y2="1.569cm"><text:p/></draw:line><draw:line draw:style-name="gr5" draw:text-style-name="P67" svg:x1="9.461cm" svg:y1="0.852cm" svg:x2="10.225cm" svg:y2="0.852cm"><text:p/></draw:line><draw:frame draw:style-name="gr16" draw:text-style-name="P70" svg:width="0.985cm" svg:height="1.096cm" svg:x="8.407cm" svg:y="-0.009cm"><draw:text-box><text:p text:style-name="P68"><text:span text:style-name="T64">0</text:span></text:p></draw:text-box></draw:frame><draw:frame draw:style-name="gr17" draw:text-style-name="P70" svg:width="0.987cm" svg:height="1.096cm" svg:x="7.82cm" svg:y="-0.009cm"><draw:text-box><text:p text:style-name="P68"><text:span text:style-name="T64">0</text:span></text:p></draw:text-box></draw:frame><draw:frame draw:style-name="gr17" draw:text-style-name="P70" svg:width="0.987cm" svg:height="1.096cm" svg:x="7.231cm" svg:y="-0.009cm"><draw:text-box><text:p text:style-name="P68"><text:span text:style-name="T64">0</text:span></text:p></draw:text-box></draw:frame><draw:frame draw:style-name="gr18" draw:text-style-name="P70" svg:width="1.13cm" svg:height="1.096cm" svg:x="6.643cm" svg:y="-0.009cm"><draw:text-box><text:p text:style-name="P68"><text:span text:style-name="T64">3,</text:span></text:p></draw:text-box></draw:frame><draw:frame draw:style-name="gr16" draw:text-style-name="P70" svg:width="0.985cm" svg:height="1.096cm" svg:x="6.054cm" svg:y="-0.009cm"><draw:text-box><text:p text:style-name="P68"><text:span text:style-name="T64">1</text:span></text:p></draw:text-box></draw:frame><draw:frame draw:style-name="gr17" draw:text-style-name="P70" svg:width="0.987cm" svg:height="1.096cm" svg:x="9.584cm" svg:y="-0.009cm"><draw:text-box><text:p text:style-name="P68"><text:span text:style-name="T64">3</text:span></text:p></draw:text-box></draw:frame><draw:frame draw:style-name="gr16" draw:text-style-name="P70" svg:width="0.985cm" svg:height="1.096cm" svg:x="11.351cm" svg:y="0.707cm"><draw:text-box><text:p text:style-name="P68"><text:span text:style-name="T64">3</text:span></text:p></draw:text-box></draw:frame><draw:frame draw:style-name="gr17" draw:text-style-name="P70" svg:width="0.987cm" svg:height="1.096cm" svg:x="10.76cm" svg:y="0.707cm"><draw:text-box><text:p text:style-name="P68"><text:span text:style-name="T64">3</text:span></text:p></draw:text-box></draw:frame><draw:frame draw:style-name="gr17" draw:text-style-name="P70" svg:width="0.987cm" svg:height="1.096cm" svg:x="10.171cm" svg:y="0.707cm"><draw:text-box><text:p text:style-name="P68"><text:span text:style-name="T64">3</text:span></text:p></draw:text-box></draw:frame><draw:frame draw:style-name="gr19" draw:text-style-name="P70" svg:width="1.133cm" svg:height="1.096cm" svg:x="9.584cm" svg:y="0.707cm"><draw:text-box><text:p text:style-name="P68"><text:span text:style-name="T64">4,</text:span></text:p></draw:text-box></draw:frame><draw:frame draw:style-name="gr17" draw:text-style-name="P70" svg:width="0.987cm" svg:height="1.096cm" svg:x="7.231cm" svg:y="0.707cm"><draw:text-box><text:p text:style-name="P68"><text:span text:style-name="T64">0</text:span></text:p></draw:text-box></draw:frame><draw:frame draw:style-name="gr16" draw:text-style-name="P70" svg:width="0.985cm" svg:height="1.096cm" svg:x="6.641cm" svg:y="0.707cm"><draw:text-box><text:p text:style-name="P68"><text:span text:style-name="T64">1</text:span></text:p></draw:text-box></draw:frame><draw:frame draw:style-name="gr20" draw:text-style-name="P70" svg:width="0.987cm" svg:height="1.094cm" svg:x="7.82cm" svg:y="1.427cm"><draw:text-box><text:p text:style-name="P68"><text:span text:style-name="T64">0</text:span></text:p></draw:text-box></draw:frame><draw:frame draw:style-name="gr20" draw:text-style-name="P70" svg:width="0.987cm" svg:height="1.094cm" svg:x="7.231cm" svg:y="1.427cm"><draw:text-box><text:p text:style-name="P68"><text:span text:style-name="T64">1</text:span></text:p></draw:text-box></draw:frame><draw:frame draw:style-name="gr16" draw:text-style-name="P70" svg:width="0.985cm" svg:height="1.096cm" svg:x="8.407cm" svg:y="2.143cm"><draw:text-box><text:p text:style-name="P68"><text:span text:style-name="T64">0</text:span></text:p></draw:text-box></draw:frame><draw:frame draw:style-name="gr17" draw:text-style-name="P70" svg:width="0.987cm" svg:height="1.096cm" svg:x="7.82cm" svg:y="2.143cm"><draw:text-box><text:p text:style-name="P68"><text:span text:style-name="T64">1</text:span></text:p></draw:text-box></draw:frame><draw:frame draw:style-name="gr21" draw:text-style-name="P70" svg:width="0.84cm" svg:height="1.096cm" svg:x="8.996cm" svg:y="2.861cm"><draw:text-box><text:p text:style-name="P68"><text:span text:style-name="T64"><text:s/></text:span></text:p></draw:text-box></draw:frame><draw:frame draw:style-name="gr16" draw:text-style-name="P70" svg:width="0.985cm" svg:height="1.096cm" svg:x="8.407cm" svg:y="2.861cm"><draw:text-box><text:p text:style-name="P68"><text:span text:style-name="T64">1</text:span></text:p></draw:text-box></draw:frame></draw:g><text:soft-page-break/>3ème cas:</text:p>
      <text:p text:style-name="P8"/>
      <text:p text:style-name="P8"><text:tab/><text:tab/><text:tab/><text:tab/><text:tab/><text:tab/><text:tab/><text:tab/><draw:frame draw:style-name="fr2" draw:name="Objet17" text:anchor-type="char" svg:x="13.014cm" svg:y="0.522cm" svg:width="2.254cm" svg:height="1.242cm" draw:z-index="116"><draw:object xlink:href="./Object 17" xlink:type="simple" xlink:show="embed" xlink:actuate="onLoad"/><draw:image xlink:href="./ObjectReplacements/Object 17" xlink:type="simple" xlink:show="embed" xlink:actuate="onLoad"/></draw:frame></text:p>
      <text:p text:style-name="P8"/>
      <text:p text:style-name="P8"><text:s text:c="5"/>La division ne se termine jamais <text:s text:c="6"/></text:p>
      <text:p text:style-name="P8"/>
      <text:p text:style-name="P8"><text:s text:c="5"/>Le quotient n'est pas un nombre décimal !!!</text:p>
      <text:p text:style-name="P8"><text:span text:style-name="T43">Conclusion :</text:span> Tous les quotients ne sont pas des nombres décimaux.</text:p>
      <text:p text:style-name="P8"/>
      <text:p text:style-name="P8"><text:s text:c="3"/>Par contre, on peut écrire n'importe quel nombre décimal en écriture fractionnaire. <text:s/></text:p>
      <text:p text:style-name="P8"><draw:frame draw:style-name="fr3" draw:name="Objet19" text:anchor-type="char" svg:x="10.855cm" svg:y="0.347cm" svg:width="2.17cm" svg:height="1.242cm" draw:z-index="117"><draw:object xlink:href="./Object 19" xlink:type="simple" xlink:show="embed" xlink:actuate="onLoad"/><draw:image xlink:href="./ObjectReplacements/Object 19" xlink:type="simple" xlink:show="embed" xlink:actuate="onLoad"/></draw:frame></text:p>
      <text:p text:style-name="P8">Essayons d'écrire 12,3 en écriture fractionnaire :</text:p>
      <text:p text:style-name="P8"/>
      <text:p text:style-name="P8">écrire <draw:frame draw:style-name="fr1" draw:name="Objet18" text:anchor-type="as-char" svg:width="0.547cm" svg:height="1.242cm" draw:z-index="21"><draw:object xlink:href="./Object 18" xlink:type="simple" xlink:show="embed" xlink:actuate="onLoad"/><draw:image xlink:href="./ObjectReplacements/Object 18" xlink:type="simple" xlink:show="embed" xlink:actuate="onLoad"/></draw:frame> en écriture décimale<draw:frame draw:style-name="fr3" draw:name="Objet20" text:anchor-type="char" svg:x="6.925cm" svg:y="0.115cm" svg:width="1.542cm" svg:height="1.242cm" draw:z-index="118"><draw:object xlink:href="./Object 20" xlink:type="simple" xlink:show="embed" xlink:actuate="onLoad"/><draw:image xlink:href="./ObjectReplacements/Object 20" xlink:type="simple" xlink:show="embed" xlink:actuate="onLoad"/></draw:frame></text:p>
      <text:p text:style-name="P8"><text:s text:c="2"/></text:p>
      <text:p text:style-name="P8">Peut-on écrire <draw:frame draw:style-name="fr1" draw:name="Objet21" text:anchor-type="as-char" svg:width="0.667cm" svg:height="1.242cm" draw:z-index="79"><draw:object xlink:href="./Object 21" xlink:type="simple" xlink:show="embed" xlink:actuate="onLoad"/><draw:image xlink:href="./ObjectReplacements/Object 21" xlink:type="simple" xlink:show="embed" xlink:actuate="onLoad"/></draw:frame> en écriture décimale ?</text:p>
      <text:p text:style-name="P8"/>
      <text:p text:style-name="P8"><draw:g text:anchor-type="paragraph" draw:z-index="13" draw:style-name="gr4"><draw:line draw:style-name="gr5" draw:text-style-name="P67" svg:x1="4.78cm" svg:y1="0.181cm" svg:x2="4.78cm" svg:y2="1.847cm"><text:p/></draw:line><draw:line draw:style-name="gr5" draw:text-style-name="P67" svg:x1="4.78cm" svg:y1="1.014cm" svg:x2="6.399cm" svg:y2="1.014cm"><text:p/></draw:line><draw:frame draw:style-name="gr22" draw:text-style-name="P70" svg:width="1.177cm" svg:height="1.345cm" svg:x="3.523cm" svg:y="0.014cm"><draw:text-box><text:p text:style-name="P68"><text:span text:style-name="T64">0</text:span></text:p></draw:text-box></draw:frame><draw:frame draw:style-name="gr23" draw:text-style-name="P70" svg:width="1.179cm" svg:height="1.345cm" svg:x="2.817cm" svg:y="0.014cm"><draw:text-box><text:p text:style-name="P68"><text:span text:style-name="T64">0</text:span></text:p></draw:text-box></draw:frame><draw:frame draw:style-name="gr22" draw:text-style-name="P70" svg:width="1.177cm" svg:height="1.345cm" svg:x="2.115cm" svg:y="0.014cm"><draw:text-box><text:p text:style-name="P68"><text:span text:style-name="T64">0</text:span></text:p></draw:text-box></draw:frame><draw:frame draw:style-name="gr24" draw:text-style-name="P70" svg:width="1.181cm" svg:height="1.345cm" svg:x="1.41cm" svg:y="0.014cm"><draw:text-box><text:p text:style-name="P68"><text:span text:style-name="T64">0</text:span></text:p></draw:text-box></draw:frame><draw:frame draw:style-name="gr23" draw:text-style-name="P70" svg:width="1.179cm" svg:height="1.345cm" svg:x="0.704cm" svg:y="0.014cm"><draw:text-box><text:p text:style-name="P68"><text:span text:style-name="T64">0</text:span></text:p></draw:text-box></draw:frame><draw:frame draw:style-name="gr25" draw:text-style-name="P70" svg:width="1.352cm" svg:height="1.345cm" svg:x="0.002cm" svg:y="0.014cm"><draw:text-box><text:p text:style-name="P68"><text:span text:style-name="T64">2,</text:span></text:p></draw:text-box></draw:frame><draw:frame draw:style-name="gr22" draw:text-style-name="P70" svg:width="1.177cm" svg:height="1.345cm" svg:x="5.636cm" svg:y="0.014cm"><draw:text-box><text:p text:style-name="P68"><text:span text:style-name="T64">1</text:span></text:p></draw:text-box></draw:frame><draw:frame draw:style-name="gr24" draw:text-style-name="P70" svg:width="1.181cm" svg:height="1.345cm" svg:x="4.929cm" svg:y="0.014cm"><draw:text-box><text:p text:style-name="P68"><text:span text:style-name="T64">1</text:span></text:p></draw:text-box></draw:frame><draw:frame draw:style-name="gr23" draw:text-style-name="P70" svg:width="1.179cm" svg:height="1.345cm" svg:x="8.453cm" svg:y="0.847cm"><draw:text-box><text:p text:style-name="P68"><text:span text:style-name="T64">1</text:span></text:p></draw:text-box></draw:frame><draw:frame draw:style-name="gr23" draw:text-style-name="P70" svg:width="1.179cm" svg:height="1.345cm" svg:x="7.747cm" svg:y="0.847cm"><draw:text-box><text:p text:style-name="P68"><text:span text:style-name="T64">8</text:span></text:p></draw:text-box></draw:frame><draw:frame draw:style-name="gr23" draw:text-style-name="P70" svg:width="1.179cm" svg:height="1.345cm" svg:x="7.042cm" svg:y="0.847cm"><draw:text-box><text:p text:style-name="P68"><text:span text:style-name="T64">1</text:span></text:p></draw:text-box></draw:frame><draw:frame draw:style-name="gr22" draw:text-style-name="P70" svg:width="1.177cm" svg:height="1.345cm" svg:x="6.341cm" svg:y="0.847cm"><draw:text-box><text:p text:style-name="P68"><text:span text:style-name="T64">8</text:span></text:p></draw:text-box></draw:frame><draw:frame draw:style-name="gr22" draw:text-style-name="P70" svg:width="1.177cm" svg:height="1.345cm" svg:x="5.636cm" svg:y="0.847cm"><draw:text-box><text:p text:style-name="P68"><text:span text:style-name="T64">1</text:span></text:p></draw:text-box></draw:frame><draw:frame draw:style-name="gr26" draw:text-style-name="P70" svg:width="1.354cm" svg:height="1.345cm" svg:x="4.929cm" svg:y="0.847cm"><draw:text-box><text:p text:style-name="P68"><text:span text:style-name="T64">0,</text:span></text:p></draw:text-box></draw:frame><draw:frame draw:style-name="gr23" draw:text-style-name="P70" svg:width="1.179cm" svg:height="1.345cm" svg:x="0.704cm" svg:y="0.847cm"><draw:text-box><text:p text:style-name="P68"><text:span text:style-name="T64">0</text:span></text:p></draw:text-box></draw:frame><draw:frame draw:style-name="gr23" draw:text-style-name="P70" svg:width="1.179cm" svg:height="1.345cm" svg:x="0.002cm" svg:y="0.847cm"><draw:text-box><text:p text:style-name="P68"><text:span text:style-name="T64">2</text:span></text:p></draw:text-box></draw:frame><draw:frame draw:style-name="gr24" draw:text-style-name="P70" svg:width="1.181cm" svg:height="1.345cm" svg:x="1.41cm" svg:y="1.679cm"><draw:text-box><text:p text:style-name="P68"><text:span text:style-name="T64">0</text:span></text:p></draw:text-box></draw:frame><draw:frame draw:style-name="gr23" draw:text-style-name="P70" svg:width="1.179cm" svg:height="1.345cm" svg:x="0.704cm" svg:y="1.679cm"><draw:text-box><text:p text:style-name="P68"><text:span text:style-name="T64">9</text:span></text:p></draw:text-box></draw:frame><draw:frame draw:style-name="gr22" draw:text-style-name="P70" svg:width="1.177cm" svg:height="1.345cm" svg:x="2.115cm" svg:y="2.512cm"><draw:text-box><text:p text:style-name="P68"><text:span text:style-name="T64">0</text:span></text:p></draw:text-box></draw:frame><draw:frame draw:style-name="gr24" draw:text-style-name="P70" svg:width="1.181cm" svg:height="1.345cm" svg:x="1.41cm" svg:y="2.512cm"><draw:text-box><text:p text:style-name="P68"><text:span text:style-name="T64">2</text:span></text:p></draw:text-box></draw:frame><draw:frame draw:style-name="gr23" draw:text-style-name="P70" svg:width="1.179cm" svg:height="1.345cm" svg:x="2.817cm" svg:y="3.346cm"><draw:text-box><text:p text:style-name="P68"><text:span text:style-name="T64">0</text:span></text:p></draw:text-box></draw:frame><draw:frame draw:style-name="gr22" draw:text-style-name="P70" svg:width="1.177cm" svg:height="1.345cm" svg:x="2.115cm" svg:y="3.346cm"><draw:text-box><text:p text:style-name="P68"><text:span text:style-name="T64">9</text:span></text:p></draw:text-box></draw:frame><draw:frame draw:style-name="gr22" draw:text-style-name="P70" svg:width="1.177cm" svg:height="1.345cm" svg:x="3.523cm" svg:y="4.177cm"><draw:text-box><text:p text:style-name="P68"><text:span text:style-name="T64">0</text:span></text:p></draw:text-box></draw:frame><draw:frame draw:style-name="gr23" draw:text-style-name="P70" svg:width="1.179cm" svg:height="1.345cm" svg:x="2.817cm" svg:y="4.177cm"><draw:text-box><text:p text:style-name="P68"><text:span text:style-name="T64">2</text:span></text:p></draw:text-box></draw:frame><draw:frame draw:style-name="gr27" draw:text-style-name="P70" svg:width="1.003cm" svg:height="1.345cm" svg:x="4.228cm" svg:y="5.009cm"><draw:text-box><text:p text:style-name="P68"><text:span text:style-name="T64"><text:s/></text:span></text:p></draw:text-box></draw:frame><draw:frame draw:style-name="gr22" draw:text-style-name="P70" svg:width="1.177cm" svg:height="1.345cm" svg:x="3.523cm" svg:y="5.009cm"><draw:text-box><text:p text:style-name="P68"><text:span text:style-name="T64">9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draw:frame draw:style-name="fr1" draw:name="Objet22" text:anchor-type="as-char" svg:width="0.667cm" svg:height="1.242cm" draw:z-index="80"><draw:object xlink:href="./Object 22" xlink:type="simple" xlink:show="embed" xlink:actuate="onLoad"/><draw:image xlink:href="./ObjectReplacements/Object 22" xlink:type="simple" xlink:show="embed" xlink:actuate="onLoad"/></draw:frame> n'a pas d'écriture décimale !</text:p>
      <text:p text:style-name="P5"/>
      <text:p text:style-name="P11"><text:span text:style-name="T42"/></text:p>
      <text:p text:style-name="P11"><text:span text:style-name="T42"/></text:p>
      <text:p text:style-name="P11"><text:span text:style-name="T42"/></text:p>
      <text:p text:style-name="P11"><text:span text:style-name="T42">En résumé :</text:span><text:span text:style-name="T48"> <text:s/></text:span><text:span text:style-name="T58">(critère 5.N23)</text:span></text:p>
      <text:p text:style-name="P5"><draw:frame text:anchor-type="paragraph" draw:z-index="16" draw:style-name="gr29" draw:text-style-name="P65" svg:width="8.499cm" svg:height="1.022cm" svg:x="7.525cm" svg:y="0.441cm"><draw:text-box><text:p text:style-name="P65"><text:span text:style-name="T65">Toujours possible</text:span></text:p></draw:text-box></draw:frame></text:p>
      <text:p text:style-name="P5"/>
      <text:p text:style-name="P5"><draw:custom-shape text:anchor-type="paragraph" draw:z-index="14" draw:style-name="gr28" draw:text-style-name="P64" svg:width="6.899cm" svg:height="0.839cm" svg:x="5.911cm" svg:y="0.053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6">Écriture décimale <text:s text:c="4"/>Écriture fractionnaire</text:p>
      <text:p text:style-name="P5"><draw:custom-shape text:anchor-type="paragraph" draw:z-index="15" draw:style-name="gr28" draw:text-style-name="P64" svg:width="6.43cm" svg:height="0.846cm" svg:x="5.724cm" svg:y="0.049cm"><text:p/>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5"><draw:frame text:anchor-type="paragraph" draw:z-index="17" draw:style-name="gr29" draw:text-style-name="P65" svg:width="8.499cm" svg:height="1.022cm" svg:x="7.027cm" svg:y="0.487cm"><draw:text-box><text:p text:style-name="P65"><text:span text:style-name="T65">Pas toujours possible</text:span></text:p></draw:text-box></draw:frame></text:p>
      <text:p text:style-name="P42"><text:span text:style-name="T27">2. </text:span><text:span text:style-name="T21">Multiples et diviseurs</text:span></text:p>
      <text:p text:style-name="P38"><text:span text:style-name="T7"><text:s text:c="5"/>2</text:span><text:span text:style-name="T2">.1. Définition :</text:span><text:span text:style-name="T5"> <text:s/></text:span><text:span text:style-name="T53">(critère 5.N20)</text:span></text:p>
      <text:p text:style-name="P62"><text:span text:style-name="T12">Si a et b sont deux entiers naturels,</text:span><text:span text:style-name="T13"> </text:span></text:p>
      <text:p text:style-name="P61">on dit que a est un diviseur de b si le reste de la division euclidienne de b par a est nul.</text:p>
      <text:p text:style-name="P39"><text:span text:style-name="T8"><text:s text:c="5"/>2</text:span><text:span text:style-name="T4">.2. Exemples :</text:span></text:p>
      <text:p text:style-name="P39"/>
      <text:p text:style-name="P19">9 est-il un diviseur de 28 ?</text:p>
      <text:list xml:id="list42234141" text:style-name="L4">
        <text:list-header>
          <text:p text:style-name="P54"><draw:g text:anchor-type="paragraph" draw:z-index="31" draw:style-name="gr4"><draw:line draw:style-name="gr5" draw:text-style-name="P67" svg:x1="4.28cm" svg:y1="0.621cm" svg:x2="4.28cm" svg:y2="2.805cm"><text:p/></draw:line><draw:line draw:style-name="gr5" draw:text-style-name="P67" svg:x1="4.28cm" svg:y1="1.713cm" svg:x2="5.308cm" svg:y2="1.713cm"><text:p/></draw:line><draw:frame draw:style-name="gr45" draw:text-style-name="P69" svg:width="1.325cm" svg:height="2.578cm" svg:x="2.864cm" svg:y="0.402cm"><draw:text-box><text:p text:style-name="P68"><text:span text:style-name="T63">8</text:span></text:p><text:p text:style-name="P68"><text:span text:style-name="T63">7</text:span></text:p><text:p text:style-name="P68"><text:span text:style-name="T63">1</text:span></text:p></draw:text-box></draw:frame><draw:frame draw:style-name="gr46" draw:text-style-name="P69" svg:width="1.325cm" svg:height="1.818cm" svg:x="2.074cm" svg:y="0.402cm"><draw:text-box><text:p text:style-name="P68"><text:span text:style-name="T63">2</text:span></text:p><text:p text:style-name="P68"><text:span text:style-name="T63">2</text:span></text:p></draw:text-box></draw:frame><draw:frame draw:style-name="gr45" draw:text-style-name="P69" svg:width="1.325cm" svg:height="2.578cm" svg:x="4.45cm" svg:y="0.402cm"><draw:text-box><text:p text:style-name="P68"><text:span text:style-name="T63">9</text:span></text:p><text:p text:style-name="P68"><text:span text:style-name="T63"/></text:p><text:p text:style-name="P68"><text:span text:style-name="T63">3</text:span></text:p></draw:text-box></draw:frame><draw:frame draw:style-name="gr47" draw:text-style-name="P70" svg:width="1.13cm" svg:height="1.763cm" svg:x="3.656cm" svg:y="1.494cm"><draw:text-box><text:p text:style-name="P68"><text:span text:style-name="T64"><text:s/></text:span></text:p></draw:text-box></draw:frame></draw:g></text:p>
        </text:list-header>
      </text:list>
      <text:p text:style-name="P19"><draw:ellipse text:anchor-type="paragraph" draw:z-index="18" draw:style-name="gr30" draw:text-style-name="P64" svg:width="1.003cm" svg:height="1.13cm" svg:x="2.78cm" svg:y="0.808cm"><text:p/></draw:ellipse><draw:line text:anchor-type="paragraph" draw:z-index="32" draw:style-name="gr44" draw:text-style-name="P64" svg:x1="1.794cm" svg:y1="0.663cm" svg:x2="2.074cm" svg:y2="0.663cm"><text:p/></draw:line><draw:line text:anchor-type="paragraph" draw:z-index="33" draw:style-name="gr44" draw:text-style-name="P64" svg:x1="1.914cm" svg:y1="0.923cm" svg:x2="3.782cm" svg:y2="0.942cm"><text:p/></draw:line></text:p>
      <text:p text:style-name="P19"><text:tab/><text:tab/> <text:s text:c="33"/>le reste est 1 <text:tab/><text:span text:style-name="T43">donc :</text:span><text:span text:style-name="T38"> <text:s/></text:span>9 n'est pas un diviseur de 28</text:p>
      <text:p text:style-name="P19"/>
      <text:p text:style-name="P19"/>
      <text:p text:style-name="P19">34 est-il un multiple de 17 ?</text:p>
      <text:p text:style-name="P19"><draw:g text:anchor-type="paragraph" draw:z-index="19" draw:style-name="gr4"><draw:line draw:style-name="gr5" draw:text-style-name="P67" svg:x1="1.815cm" svg:y1="0.213cm" svg:x2="1.815cm" svg:y2="2.199cm"><text:p/></draw:line><draw:line draw:style-name="gr5" draw:text-style-name="P67" svg:x1="1.815cm" svg:y1="1.205cm" svg:x2="3.312cm" svg:y2="1.205cm"><text:p/></draw:line><draw:frame draw:style-name="gr31" draw:text-style-name="P70" svg:width="1.091cm" svg:height="1.604cm" svg:x="0.651cm" svg:y="0.014cm"><draw:text-box><text:p text:style-name="P68"><text:span text:style-name="T64">4</text:span></text:p></draw:text-box></draw:frame><draw:frame draw:style-name="gr31" draw:text-style-name="P70" svg:width="1.091cm" svg:height="1.604cm" svg:x="0.002cm" svg:y="0.014cm"><draw:text-box><text:p text:style-name="P68"><text:span text:style-name="T64">3</text:span></text:p></draw:text-box></draw:frame><draw:frame draw:style-name="gr31" draw:text-style-name="P70" svg:width="1.091cm" svg:height="1.604cm" svg:x="2.604cm" svg:y="0.014cm"><draw:text-box><text:p text:style-name="P68"><text:span text:style-name="T64">7</text:span></text:p></draw:text-box></draw:frame><draw:frame draw:style-name="gr31" draw:text-style-name="P70" svg:width="1.091cm" svg:height="1.604cm" svg:x="1.955cm" svg:y="0.014cm"><draw:text-box><text:p text:style-name="P68"><text:span text:style-name="T64">1</text:span></text:p></draw:text-box></draw:frame><draw:frame draw:style-name="gr31" draw:text-style-name="P70" svg:width="1.091cm" svg:height="1.604cm" svg:x="1.955cm" svg:y="1.005cm"><draw:text-box><text:p text:style-name="P68"><text:span text:style-name="T64">2</text:span></text:p></draw:text-box></draw:frame><draw:frame draw:style-name="gr32" draw:text-style-name="P70" svg:width="0.929cm" svg:height="1.604cm" svg:x="1.304cm" svg:y="1.005cm"><draw:text-box><text:p text:style-name="P68"><text:span text:style-name="T64"><text:s/></text:span></text:p></draw:text-box></draw:frame><draw:frame draw:style-name="gr31" draw:text-style-name="P70" svg:width="1.091cm" svg:height="1.604cm" svg:x="0.651cm" svg:y="1.005cm"><draw:text-box><text:p text:style-name="P68"><text:span text:style-name="T64">0</text:span></text:p></draw:text-box></draw:frame></draw:g></text:p>
      <text:p text:style-name="P19"><draw:ellipse text:anchor-type="paragraph" draw:z-index="20" draw:style-name="gr30" draw:text-style-name="P64" svg:width="1.26cm" svg:height="0.863cm" svg:x="0.37cm" svg:y="0.12cm"><text:p/></draw:ellipse></text:p>
      <text:p text:style-name="P19"><draw:line text:anchor-type="paragraph" draw:z-index="22" draw:style-name="gr33" draw:text-style-name="P64" svg:x1="1.304cm" svg:y1="0.097cm" svg:x2="7.883cm" svg:y2="0.457cm"><text:p/></draw:line><text:tab/><text:tab/><text:tab/><text:tab/><text:tab/><text:tab/><text:tab/>Le reste est nul</text:p>
      <text:p text:style-name="P19"/>
      <text:p text:style-name="P19"><text:span text:style-name="T43">Donc :</text:span><text:span text:style-name="T42"> <text:s/></text:span>34 est un multiple de 17 et <text:s text:c="12"/>17 est un diviseur de 34</text:p>
      <text:p text:style-name="P19"/>
      <text:p text:style-name="P21">3. Critères de divisibilité :</text:p>
      <text:p text:style-name="P39"/>
      <text:p text:style-name="P39"><text:span text:style-name="T7"><text:s text:c="5"/>3</text:span><text:span text:style-name="T2">.1. Règles :</text:span></text:p>
      <text:p text:style-name="P19"><text:s text:c="10"/>On allons voir quelques règles simples de divisibilité. </text:p>
      <text:p text:style-name="P19"><text:tab/> <text:span text:style-name="T60"><text:s/>Un nombre est divisible par 2 s'il se termine par 0 ; 2 ; 4 ; 6 ou 8</text:span></text:p>
      <text:p text:style-name="P23"/>
      <text:p text:style-name="P19"><text:span text:style-name="T43">Exemple :</text:span> 2 436 est divisible par 2.</text:p>
      <text:p text:style-name="P19"/>
      <text:p text:style-name="P19"><text:tab/> <text:s/><text:span text:style-name="T60">Un nombre est divisible par 3 si la somme de ses chiffres est divisible par 3</text:span></text:p>
      <text:p text:style-name="P19"/>
      <text:p text:style-name="P19"><text:span text:style-name="T43">Exemple :</text:span> </text:p>
      <text:p text:style-name="P19"><text:s text:c="5"/>3 261 est divisible par 3 car <text:s/>3 + 2 + 6 + 1 = 12</text:p>
      <text:p text:style-name="P19"><text:s text:c="5"/></text:p>
      <text:p text:style-name="P19"><text:s text:c="4"/><text:tab/> <text:span text:style-name="T60">Un nombre est divisible par 5 s'il se termine par 0 ou 5</text:span></text:p>
      <text:p text:style-name="P19"/>
      <text:p text:style-name="P19"><text:span text:style-name="T43">Exemple :</text:span> 24 675 est divisible par 5. </text:p>
      <text:p text:style-name="P19"><text:s text:c="5"/><text:tab/></text:p>
      <text:p text:style-name="P19"><text:span text:style-name="T60"><text:tab/>Un nombre est divisible par 9 si la somme de ses chiffres est divisible par 9</text:span></text:p>
      <text:p text:style-name="P19"/>
      <text:p text:style-name="P23">Exemple :</text:p>
      <text:p text:style-name="P19">2 745 est divisible par 9 car 2 + 7 + 4 + 5 = 18</text:p>
      <text:p text:style-name="P19"/>
      <text:p text:style-name="P28"><text:span text:style-name="T38"><text:s text:c="5"/>3</text:span><text:span text:style-name="T40">.2. Quelques exemples supplémentaires :</text:span><text:span text:style-name="T38"> </text:span></text:p>
      <text:p text:style-name="P19"/>
      <text:p text:style-name="P28">133 est-il divisible par 3 ?</text:p>
      <text:p text:style-name="P26"><text:tab/><text:span text:style-name="T49">1 + 3 + 3 = 7<text:tab/><text:tab/>7 n'est pas divisible par 3 </text:span><text:span text:style-name="T40">donc :</text:span><text:span text:style-name="T49"> <text:s/>133 n'est pas divisible par 3.</text:span></text:p>
      <text:p text:style-name="P26"/>
      <text:p text:style-name="P28"><text:span text:style-name="T50">14 463 270 936</text:span> <text:s/>est-il divisible par 9 <text:span text:style-name="T45"><text:s/></text:span><text:span text:style-name="T50">?1 + 4 + 4 + 6 + 3 + 2 + 7 + 9 + 3 + 6 = 45</text:span></text:p>
      <text:p text:style-name="P30">et <text:s/>4 + 5 = 9<text:tab/><text:tab/><text:span text:style-name="T43">donc :</text:span><text:span text:style-name="T42"> <text:s text:c="2"/></text:span>14 463 270 936 est divisible par 9 !</text:p>
      <text:p text:style-name="P56"><text:span text:style-name="T38"><text:tab/></text:span>4. Égalité de quotients<text:span text:style-name="T39"> <text:s/></text:span><text:span text:style-name="T57">(critère 5.N28)</text:span></text:p>
      <text:p text:style-name="P41"><text:span text:style-name="T25"><text:s text:c="5"/>4</text:span><text:span text:style-name="T22">.1. Fractions égales :</text:span></text:p>
      <text:list xml:id="list42488697" text:continue-list="list42498741" text:style-name="L1">
        <text:list-item>
          <text:list>
            <text:list-header>
              <text:p text:style-name="P13">Propriété (en français) :</text:p>
              <text:p text:style-name="P33">En multipliant (ou en divisant) le numérateur et le dénominateur d'une fraction par un </text:p>
              <text:p text:style-name="P33">même nombre non-nul, on ne change pas la valeur de la fraction.</text:p>
              <text:p text:style-name="P15"/>
              <text:p text:style-name="P13"><draw:ellipse text:anchor-type="paragraph" draw:z-index="23" draw:style-name="gr34" draw:text-style-name="P64" svg:width="0.784cm" svg:height="2.005cm" svg:x="6.14cm" svg:y="0.279cm"><text:p/></draw:ellipse><draw:ellipse text:anchor-type="paragraph" draw:z-index="24" draw:style-name="gr34" draw:text-style-name="P64" svg:width="0.738cm" svg:height="2.005cm" svg:x="7.565cm" svg:y="0.21cm"><text:p/></draw:ellipse>Propriété (en maths) :</text:p>
              <text:p text:style-name="P33">Si <draw:frame draw:style-name="fr1" draw:name="Objet23" text:anchor-type="as-char" svg:width="1.134cm" svg:height="0.589cm" draw:z-index="81"><draw:object xlink:href="./Object 23" xlink:type="simple" xlink:show="embed" xlink:actuate="onLoad"/><draw:image xlink:href="./ObjectReplacements/Object 23" xlink:type="simple" xlink:show="embed" xlink:actuate="onLoad"/></draw:frame> alors <draw:frame draw:style-name="fr1" draw:name="Objet24" text:anchor-type="as-char" svg:width="3.403cm" svg:height="1.242cm" draw:z-index="82"><draw:object xlink:href="./Object 24" xlink:type="simple" xlink:show="embed" xlink:actuate="onLoad"/><draw:image xlink:href="./ObjectReplacements/Object 24" xlink:type="simple" xlink:show="embed" xlink:actuate="onLoad"/></draw:frame></text:p>
            </text:list-header>
          </text:list>
        </text:list-item>
      </text:list>
      <text:p text:style-name="P2"/>
      <text:p text:style-name="P2">Exemple :</text:p>
      <text:p text:style-name="P8"><draw:ellipse text:anchor-type="paragraph" draw:z-index="25" draw:style-name="gr34" draw:text-style-name="P64" svg:width="0.706cm" svg:height="2.005cm" svg:x="3.764cm" svg:y="0.222cm"><text:p/></draw:ellipse><draw:ellipse text:anchor-type="paragraph" draw:z-index="26" draw:style-name="gr34" draw:text-style-name="P64" svg:width="0.69cm" svg:height="2.005cm" svg:x="8.724cm" svg:y="0.173cm"><text:p/></draw:ellipse><text:tab/></text:p>
      <text:list xml:id="list42487740" text:continue-numbering="true" text:style-name="L1">
        <text:list-item>
          <text:list>
            <text:list-header>
              <text:p text:style-name="P29"><text:span text:style-name="T19"><draw:frame draw:style-name="fr1" draw:name="Objet25" text:anchor-type="as-char" svg:width="3.544cm" svg:height="1.242cm" draw:z-index="83"><draw:object xlink:href="./Object 25" xlink:type="simple" xlink:show="embed" xlink:actuate="onLoad"/><draw:image xlink:href="./ObjectReplacements/Object 25" xlink:type="simple" xlink:show="embed" xlink:actuate="onLoad"/></draw:frame></text:span><text:span text:style-name="T19"><text:tab/></text:span><text:span text:style-name="T20">et</text:span><text:span text:style-name="T19"><text:tab/></text:span><text:span text:style-name="T19"><draw:frame draw:style-name="fr1" draw:name="Objet26" text:anchor-type="as-char" svg:width="3.106cm" svg:height="1.242cm" draw:z-index="84"><draw:object xlink:href="./Object 26" xlink:type="simple" xlink:show="embed" xlink:actuate="onLoad"/><draw:image xlink:href="./ObjectReplacements/Object 26" xlink:type="simple" xlink:show="embed" xlink:actuate="onLoad"/></draw:frame></text:span><text:span text:style-name="T19"> <text:s text:c="3"/></text:span><text:span text:style-name="T43">donc :</text:span><text:span text:style-name="T51"> <text:s text:c="2"/></text:span><text:s/><draw:frame draw:style-name="fr4" draw:name="Objet78" text:anchor-type="as-char" svg:width="2.679cm" svg:height="1.242cm" draw:z-index="119"><draw:object xlink:href="./Object 78" xlink:type="simple" xlink:show="embed" xlink:actuate="onLoad"/><draw:image xlink:href="./ObjectReplacements/Object 78" xlink:type="simple" xlink:show="embed" xlink:actuate="onLoad"/></draw:frame></text:p>
            </text:list-header>
          </text:list>
        </text:list-item>
      </text:list>
      <text:p text:style-name="P27"/>
      <text:p text:style-name="P38"><text:span text:style-name="T26"><text:s text:c="5"/>4</text:span><text:span text:style-name="T24">.2. Simplifier une fraction :</text:span></text:p>
      <text:p text:style-name="P32"/>
      <text:p text:style-name="P8"><text:span text:style-name="T11"><text:s text:c="5"/>Simplifier</text:span> une fraction c'est l'écrire avec un numérateur et un dénominateur </text:p>
      <text:p text:style-name="P8">plus petit sans changer sa valeur.</text:p>
      <text:p text:style-name="P8"/>
      <text:p text:style-name="P2">Exemple : </text:p>
      <text:p text:style-name="P2"/>
      <text:p text:style-name="P8"><text:span text:style-name="T49">Simplifier </text:span><draw:frame draw:style-name="fr4" draw:name="Objet79" text:anchor-type="as-char" svg:width="0.815cm" svg:height="1.242cm" draw:z-index="85"><draw:object xlink:href="./Object 79" xlink:type="simple" xlink:show="embed" xlink:actuate="onLoad"/><draw:image xlink:href="./ObjectReplacements/Object 79" xlink:type="simple" xlink:show="embed" xlink:actuate="onLoad"/></draw:frame><text:tab/><text:tab/><text:tab/><draw:frame draw:style-name="fr1" draw:name="Objet27" text:anchor-type="as-char" svg:width="3.096cm" svg:height="1.242cm" draw:z-index="120"><draw:object xlink:href="./Object 27" xlink:type="simple" xlink:show="embed" xlink:actuate="onLoad"/><draw:image xlink:href="./ObjectReplacements/Object 27" xlink:type="simple" xlink:show="embed" xlink:actuate="onLoad"/></draw:frame><text:tab/></text:p>
      <text:p text:style-name="P8"/>
      <text:p text:style-name="P5"/>
      <text:p text:style-name="P5"><text:span text:style-name="T16">Simplifier</text:span> <draw:frame draw:style-name="fr1" draw:name="Objet28" text:anchor-type="as-char" svg:width="0.744cm" svg:height="1.242cm" draw:z-index="86"><draw:object xlink:href="./Object 28" xlink:type="simple" xlink:show="embed" xlink:actuate="onLoad"/><draw:image xlink:href="./ObjectReplacements/Object 28" xlink:type="simple" xlink:show="embed" xlink:actuate="onLoad"/></draw:frame> <text:tab/><text:tab/><text:tab/><draw:frame draw:style-name="fr1" draw:name="Objet29" text:anchor-type="as-char" svg:width="0.744cm" svg:height="1.242cm" draw:z-index="121"><draw:object xlink:href="./Object 29" xlink:type="simple" xlink:show="embed" xlink:actuate="onLoad"/><draw:image xlink:href="./ObjectReplacements/Object 29" xlink:type="simple" xlink:show="embed" xlink:actuate="onLoad"/></draw:frame> <text:span text:style-name="T16">ne peut pas se simplifier</text:span></text:p>
      <text:p text:style-name="P5"><text:span text:style-name="T16">On dit que c'est une fraction </text:span><text:span text:style-name="T11">irréductible.</text:span></text:p>
      <text:p text:style-name="P36"/>
      <text:p text:style-name="P8">Rendre irréductible <draw:frame draw:style-name="fr1" draw:name="Objet30" text:anchor-type="as-char" svg:width="0.811cm" svg:height="1.242cm" draw:z-index="87"><draw:object xlink:href="./Object 30" xlink:type="simple" xlink:show="embed" xlink:actuate="onLoad"/><draw:image xlink:href="./ObjectReplacements/Object 30" xlink:type="simple" xlink:show="embed" xlink:actuate="onLoad"/></draw:frame></text:p>
      <text:p text:style-name="P8"/>
      <text:p text:style-name="P31"><text:span text:style-name="T18"><draw:frame draw:style-name="fr1" draw:name="Objet31" text:anchor-type="as-char" svg:width="2.813cm" svg:height="1.242cm" draw:z-index="88"><draw:object xlink:href="./Object 31" xlink:type="simple" xlink:show="embed" xlink:actuate="onLoad"/><draw:image xlink:href="./ObjectReplacements/Object 31" xlink:type="simple" xlink:show="embed" xlink:actuate="onLoad"/></draw:frame></text:span><text:span text:style-name="T18"><text:tab/><text:tab/></text:span><text:span text:style-name="T18"><draw:frame draw:style-name="fr1" draw:name="Objet32" text:anchor-type="as-char" svg:width="0.543cm" svg:height="1.242cm" draw:z-index="122"><draw:object xlink:href="./Object 32" xlink:type="simple" xlink:show="embed" xlink:actuate="onLoad"/><draw:image xlink:href="./ObjectReplacements/Object 32" xlink:type="simple" xlink:show="embed" xlink:actuate="onLoad"/></draw:frame></text:span><text:span text:style-name="T18"> <text:s/>est la fraction irréductible de </text:span><text:span text:style-name="T18"><draw:frame draw:style-name="fr1" draw:name="Objet33" text:anchor-type="as-char" svg:width="0.811cm" svg:height="1.242cm" draw:z-index="123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8"/>
      <text:p text:style-name="P14">5. Diviser par un décimal<text:span text:style-name="T39"> <text:s text:c="2"/></text:span></text:p>
      <text:p text:style-name="P43">(critères 5.N21 et 5.N22 et 5.N25)</text:p>
      <text:list xml:id="list42216708" text:style-name="L5">
        <text:list-header>
          <text:p text:style-name="P7"/>
        </text:list-header>
      </text:list>
      <text:list xml:id="list42507248" text:continue-list="list42487740" text:style-name="L1">
        <text:list-header>
          <text:p text:style-name="P9"><text:span text:style-name="T40">Propriété :</text:span> </text:p>
          <text:p text:style-name="P33">Pour diviser par un nombre décimal non entier, on se ramène à la division </text:p>
          <text:p text:style-name="P33">par un nombre entier en multipliant le dividende par 10  ou par 100 ou par 1000.....</text:p>
        </text:list-header>
      </text:list>
      <text:p text:style-name="P5"/>
      <text:p text:style-name="P2">Exemple :</text:p>
      <text:p text:style-name="P8">Calculer 423 divisé par 2,25</text:p>
      <text:p text:style-name="P8"/>
      <text:p text:style-name="P5"><text:soft-page-break/><draw:frame draw:style-name="fr1" draw:name="Objet53" text:anchor-type="as-char" svg:width="3.565cm" svg:height="1.242cm" draw:z-index="89"><draw:object xlink:href="./Object 53" xlink:type="simple" xlink:show="embed" xlink:actuate="onLoad"/><draw:image xlink:href="./ObjectReplacements/Object 53" xlink:type="simple" xlink:show="embed" xlink:actuate="onLoad"/></draw:frame> <text:tab/><text:tab/><text:tab/><text:tab/><draw:frame draw:style-name="fr1" draw:name="Objet54" text:anchor-type="as-char" svg:width="5.323cm" svg:height="1.242cm" draw:z-index="124"><draw:object xlink:href="./Object 54" xlink:type="simple" xlink:show="embed" xlink:actuate="onLoad"/><draw:image xlink:href="./ObjectReplacements/Object 54" xlink:type="simple" xlink:show="embed" xlink:actuate="onLoad"/></draw:frame></text:p>
      <text:p text:style-name="P5"/>
      <text:p text:style-name="P5"><draw:g text:anchor-type="paragraph" draw:z-index="27" draw:style-name="gr4"><draw:line draw:style-name="gr5" draw:text-style-name="P67" svg:x1="6.057cm" svg:y1="0.478cm" svg:x2="6.057cm" svg:y2="1.73cm"><text:p/></draw:line><draw:line draw:style-name="gr5" draw:text-style-name="P67" svg:x1="6.057cm" svg:y1="1.106cm" svg:x2="7.53cm" svg:y2="1.106cm"><text:p/></draw:line><draw:frame draw:style-name="gr35" draw:text-style-name="P70" svg:width="0.749cm" svg:height="6.582cm" svg:x="5.257cm" svg:y="0.353cm"><draw:text-box><text:p text:style-name="P68"><text:span text:style-name="T64">0</text:span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>0</text:span></text:p><text:p text:style-name="P68"><text:span text:style-name="T64"/></text:p><text:p text:style-name="P68"><text:span text:style-name="T64">0</text:span></text:p><text:p text:style-name="P68"><text:span text:style-name="T64"/></text:p><text:p text:style-name="P68"><text:span text:style-name="T64">0</text:span></text:p></draw:text-box></draw:frame><draw:frame draw:style-name="gr36" draw:text-style-name="P70" svg:width="0.749cm" svg:height="6.095cm" svg:x="4.812cm" svg:y="0.353cm"><draw:text-box><text:p text:style-name="P68"><text:span text:style-name="T64">0</text:span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>0</text:span></text:p><text:p text:style-name="P68"><text:span text:style-name="T64">0</text:span></text:p><text:p text:style-name="P68"><text:span text:style-name="T64"/></text:p><text:p text:style-name="P68"><text:span text:style-name="T64"/></text:p><text:p text:style-name="P68"><text:span text:style-name="T64">0</text:span></text:p><text:p text:style-name="P68"><text:span text:style-name="T64"/></text:p><text:p text:style-name="P68"><text:span text:style-name="T64">0</text:span></text:p><text:p text:style-name="P68"><text:span text:style-name="T64"/></text:p></draw:text-box></draw:frame><draw:frame draw:style-name="gr37" draw:text-style-name="P70" svg:width="0.749cm" svg:height="5.608cm" svg:x="4.366cm" svg:y="0.353cm"><draw:text-box><text:p text:style-name="P68"><text:span text:style-name="T64">3</text:span></text:p><text:p text:style-name="P68"><text:span text:style-name="T64">5</text:span></text:p><text:p text:style-name="P68"><text:span text:style-name="T64"/></text:p><text:p text:style-name="P68"><text:span text:style-name="T64"/></text:p><text:p text:style-name="P68"><text:span text:style-name="T64">8</text:span></text:p><text:p text:style-name="P68"><text:span text:style-name="T64">0</text:span></text:p><text:p text:style-name="P68"><text:span text:style-name="T64"/></text:p><text:p text:style-name="P68"><text:span text:style-name="T64"/></text:p><text:p text:style-name="P68"><text:span text:style-name="T64">8</text:span></text:p><text:p text:style-name="P68"><text:span text:style-name="T64"/></text:p><text:p text:style-name="P68"><text:span text:style-name="T64">8</text:span></text:p></draw:text-box></draw:frame><draw:frame draw:style-name="gr37" draw:text-style-name="P70" svg:width="0.749cm" svg:height="5.608cm" svg:x="3.918cm" svg:y="0.353cm"><draw:text-box><text:p text:style-name="P68"><text:span text:style-name="T64">2</text:span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>9</text:span></text:p><text:p text:style-name="P68"><text:span text:style-name="T64"/></text:p><text:p text:style-name="P68"><text:span text:style-name="T64"/></text:p><text:p text:style-name="P68"><text:span text:style-name="T64"/></text:p><text:p text:style-name="P68"><text:span text:style-name="T64">1</text:span></text:p><text:p text:style-name="P68"><text:span text:style-name="T64"/></text:p><text:p text:style-name="P68"><text:span text:style-name="T64">1</text:span></text:p></draw:text-box></draw:frame><draw:frame draw:style-name="gr38" draw:text-style-name="P70" svg:width="1.564cm" svg:height="4.635cm" svg:x="3.066cm" svg:y="0.353cm"><draw:text-box><text:p text:style-name="P68"><text:span text:style-name="T64">4</text:span></text:p><text:p text:style-name="P68"><text:span text:style-name="T64">2 <text:s text:c="3"/>2</text:span></text:p><text:p text:style-name="P68"><text:span text:style-name="T64"/></text:p><text:p text:style-name="P68"><text:span text:style-name="T64"/></text:p><text:p text:style-name="P68"><text:span text:style-name="T64">1</text:span></text:p><text:p text:style-name="P68"><text:span text:style-name="T64">1 <text:s text:c="5"/>8</text:span><text:span text:style-name="T64"><text:line-break/></text:span><text:span text:style-name="T64"/></text:p><text:p text:style-name="P68"><text:span text:style-name="T64"/></text:p><text:p text:style-name="P68"><text:span text:style-name="T64"/></text:p></draw:text-box></draw:frame><draw:frame draw:style-name="gr39" draw:text-style-name="P70" svg:width="0.747cm" svg:height="1.011cm" svg:x="7.045cm" svg:y="0.353cm"><draw:text-box><text:p text:style-name="P68"><text:span text:style-name="T64">5</text:span></text:p></draw:text-box></draw:frame><draw:frame draw:style-name="gr40" draw:text-style-name="P70" svg:width="0.749cm" svg:height="1.011cm" svg:x="6.597cm" svg:y="0.353cm"><draw:text-box><text:p text:style-name="P68"><text:span text:style-name="T64">2</text:span></text:p></draw:text-box></draw:frame><draw:frame draw:style-name="gr40" draw:text-style-name="P70" svg:width="0.749cm" svg:height="1.011cm" svg:x="6.151cm" svg:y="0.353cm"><draw:text-box><text:p text:style-name="P68"><text:span text:style-name="T64">2</text:span></text:p></draw:text-box></draw:frame><draw:frame draw:style-name="gr41" draw:text-style-name="P70" svg:width="0.747cm" svg:height="1.227cm" svg:x="7.045cm" svg:y="0.977cm"><draw:text-box><text:p text:style-name="P68"><text:span text:style-name="T64"/></text:p><text:p text:style-name="P68"><text:span text:style-name="T64">8</text:span></text:p></draw:text-box></draw:frame><draw:frame draw:style-name="gr42" draw:text-style-name="P70" svg:width="0.749cm" svg:height="1.227cm" svg:x="6.597cm" svg:y="0.977cm"><draw:text-box><text:p text:style-name="P68"><text:span text:style-name="T64"/></text:p><text:p text:style-name="P68"><text:span text:style-name="T64">8</text:span></text:p></draw:text-box></draw:frame><draw:frame draw:style-name="gr42" draw:text-style-name="P70" svg:width="0.749cm" svg:height="1.227cm" svg:x="6.151cm" svg:y="0.977cm"><draw:text-box><text:p text:style-name="P68"><text:span text:style-name="T64"/></text:p><text:p text:style-name="P68"><text:span text:style-name="T64">1</text:span></text:p></draw:text-box></draw:frame><draw:frame draw:style-name="gr43" draw:text-style-name="P70" svg:width="0.638cm" svg:height="1.013cm" svg:x="5.705cm" svg:y="2.23cm"><draw:text-box><text:p text:style-name="P68"><text:span text:style-name="T64"><text:s/></text:span></text:p></draw:text-box></draw:frame></draw:g></text:p>
      <text:p text:style-name="P14"/>
      <text:p text:style-name="P14"><draw:line text:anchor-type="paragraph" draw:z-index="52" draw:style-name="gr44" draw:text-style-name="P64" svg:x1="3.332cm" svg:y1="0.431cm" svg:x2="5.697cm" svg:y2="0.412cm"><text:p/></draw:line><draw:line text:anchor-type="paragraph" draw:z-index="55" draw:style-name="gr44" draw:text-style-name="P64" svg:x1="2.785cm" svg:y1="0.048cm" svg:x2="3.065cm" svg:y2="0.048cm"><text:p/></draw:line></text:p>
      <text:p text:style-name="P14"/>
      <text:p text:style-name="P14"/>
      <text:p text:style-name="P14"><draw:line text:anchor-type="paragraph" draw:z-index="56" draw:style-name="gr44" draw:text-style-name="P64" svg:x1="2.824cm" svg:y1="0.182cm" svg:x2="3.066cm" svg:y2="0.182cm"><text:p/></draw:line></text:p>
      <text:p text:style-name="P14"><draw:line text:anchor-type="paragraph" draw:z-index="53" draw:style-name="gr44" draw:text-style-name="P64" svg:x1="3.066cm" svg:y1="0.206cm" svg:x2="5.55cm" svg:y2="0.206cm"><text:p/></draw:line></text:p>
      <text:p text:style-name="P14"/>
      <text:p text:style-name="P14"/>
      <text:p text:style-name="P14"><draw:line text:anchor-type="paragraph" draw:z-index="57" draw:style-name="gr44" draw:text-style-name="P64" svg:x1="3.736cm" svg:y1="0.19cm" svg:x2="3.918cm" svg:y2="0.19cm"><text:p/></draw:line></text:p>
      <text:p text:style-name="P14"><draw:line text:anchor-type="paragraph" draw:z-index="54" draw:style-name="gr44" draw:text-style-name="P64" svg:x1="3.311cm" svg:y1="0.116cm" svg:x2="5.876cm" svg:y2="0.116cm"><text:p/></draw:line></text:p>
      <text:p text:style-name="P14"/>
      <text:p text:style-name="P14">5. Comparaison de fractions :<text:span text:style-name="T47"> <text:s text:c="2"/></text:span><text:span text:style-name="T57">(critère 5.N215)</text:span></text:p>
      <text:p text:style-name="P8"/>
      <text:p text:style-name="P8"><text:s text:c="5"/>Selon les situations, il faut appliquer différentes méthodes :</text:p>
      <text:list xml:id="list42514396" text:continue-numbering="true" text:style-name="L1">
        <text:list-header>
          <text:p text:style-name="P9"/>
        </text:list-header>
      </text:list>
      <text:p text:style-name="P41"><text:span text:style-name="T25"><text:s text:c="6"/>5</text:span><text:span text:style-name="T22">.1. En comparant avec l'unité</text:span></text:p>
      <text:p text:style-name="P38"><text:span text:style-name="T26"><text:s text:c="10"/></text:span><text:span text:style-name="T24">Propriété :</text:span></text:p>
      <text:list xml:id="list42489933" text:continue-numbering="true" text:style-name="L1">
        <text:list-item>
          <text:list>
            <text:list-header>
              <text:p text:style-name="P33">Dans une fraction, si le numérateur est supérieur au dénominateur alors </text:p>
              <text:p text:style-name="P33">la fraction est supérieure à 1.</text:p>
            </text:list-header>
          </text:list>
        </text:list-item>
      </text:list>
      <text:p text:style-name="P2"/>
      <text:p text:style-name="P2">Application :</text:p>
      <text:p text:style-name="P8">Comparer : <draw:frame draw:style-name="fr1" draw:name="Objet55" text:anchor-type="as-char" svg:width="0.75cm" svg:height="1.242cm" draw:z-index="90"><draw:object xlink:href="./Object 55" xlink:type="simple" xlink:show="embed" xlink:actuate="onLoad"/><draw:image xlink:href="./ObjectReplacements/Object 55" xlink:type="simple" xlink:show="embed" xlink:actuate="onLoad"/></draw:frame> et <draw:frame draw:style-name="fr1" draw:name="Objet56" text:anchor-type="as-char" svg:width="0.737cm" svg:height="1.242cm" draw:z-index="91"><draw:object xlink:href="./Object 56" xlink:type="simple" xlink:show="embed" xlink:actuate="onLoad"/><draw:image xlink:href="./ObjectReplacements/Object 56" xlink:type="simple" xlink:show="embed" xlink:actuate="onLoad"/></draw:frame></text:p>
      <text:p text:style-name="P5"/>
      <text:p text:style-name="P8">Comme <text:s/><draw:frame draw:style-name="fr1" draw:name="Objet57" text:anchor-type="as-char" svg:width="1.293cm" svg:height="1.242cm" draw:z-index="92"><draw:object xlink:href="./Object 57" xlink:type="simple" xlink:show="embed" xlink:actuate="onLoad"/><draw:image xlink:href="./ObjectReplacements/Object 57" xlink:type="simple" xlink:show="embed" xlink:actuate="onLoad"/></draw:frame> <text:s/>et <draw:frame draw:style-name="fr1" draw:name="Objet58" text:anchor-type="as-char" svg:width="1.281cm" svg:height="1.242cm" draw:z-index="93"><draw:object xlink:href="./Object 58" xlink:type="simple" xlink:show="embed" xlink:actuate="onLoad"/><draw:image xlink:href="./ObjectReplacements/Object 58" xlink:type="simple" xlink:show="embed" xlink:actuate="onLoad"/></draw:frame> alors <text:s/><draw:frame draw:style-name="fr1" draw:name="Objet59" text:anchor-type="as-char" svg:width="1.637cm" svg:height="1.242cm" draw:z-index="125"><draw:object xlink:href="./Object 59" xlink:type="simple" xlink:show="embed" xlink:actuate="onLoad"/><draw:image xlink:href="./ObjectReplacements/Object 59" xlink:type="simple" xlink:show="embed" xlink:actuate="onLoad"/></draw:frame></text:p>
      <text:p text:style-name="P5"/>
      <text:p text:style-name="P38"><text:span text:style-name="T26"><text:s text:c="5"/>5</text:span><text:span text:style-name="T24">.2. Avec le même dénominateur</text:span></text:p>
      <text:list xml:id="list42498410" text:continue-numbering="true" text:style-name="L1">
        <text:list-item>
          <text:list>
            <text:list-header>
              <text:p text:style-name="P13">Propriété :</text:p>
              <text:p text:style-name="P33">Si deux fractions ont le même dénominateur, alors elles sont rangées </text:p>
              <text:p text:style-name="P33">dans l'ordre de leur numérateur.</text:p>
            </text:list-header>
          </text:list>
        </text:list-item>
      </text:list>
      <text:p text:style-name="P8"/>
      <text:p text:style-name="P2">Application :</text:p>
      <text:p text:style-name="P8">Comparer : <draw:frame draw:style-name="fr1" draw:name="Objet60" text:anchor-type="as-char" svg:width="0.667cm" svg:height="1.242cm" draw:z-index="94"><draw:object xlink:href="./Object 60" xlink:type="simple" xlink:show="embed" xlink:actuate="onLoad"/><draw:image xlink:href="./ObjectReplacements/Object 60" xlink:type="simple" xlink:show="embed" xlink:actuate="onLoad"/></draw:frame> et <draw:frame draw:style-name="fr1" draw:name="Objet61" text:anchor-type="as-char" svg:width="0.667cm" svg:height="1.242cm" draw:z-index="96"><draw:object xlink:href="./Object 61" xlink:type="simple" xlink:show="embed" xlink:actuate="onLoad"/><draw:image xlink:href="./ObjectReplacements/Object 61" xlink:type="simple" xlink:show="embed" xlink:actuate="onLoad"/></draw:frame>Les deux fractions ont le même dénominateur et <draw:frame draw:style-name="fr1" draw:name="Objet63" text:anchor-type="as-char" svg:width="1.081cm" svg:height="0.589cm" draw:z-index="126"><draw:object xlink:href="./Object 63" xlink:type="simple" xlink:show="embed" xlink:actuate="onLoad"/><draw:image xlink:href="./ObjectReplacements/Object 63" xlink:type="simple" xlink:show="embed" xlink:actuate="onLoad"/></draw:frame>, <text:span text:style-name="T43">donc :</text:span> <text:s/><draw:frame draw:style-name="fr1" draw:name="Objet62" text:anchor-type="as-char" svg:width="1.485cm" svg:height="1.242cm" draw:z-index="127"><draw:object xlink:href="./Object 62" xlink:type="simple" xlink:show="embed" xlink:actuate="onLoad"/><draw:image xlink:href="./ObjectReplacements/Object 62" xlink:type="simple" xlink:show="embed" xlink:actuate="onLoad"/></draw:frame> </text:p>
      <text:p text:style-name="P8"/>
      <text:p text:style-name="P38"><text:span text:style-name="T26"><text:s text:c="5"/>5</text:span><text:span text:style-name="T24">.3. Avec le même numérateur</text:span></text:p>
      <text:list xml:id="list42512887" text:continue-numbering="true" text:style-name="L1">
        <text:list-item>
          <text:list>
            <text:list-header>
              <text:p text:style-name="P16">Propriété :</text:p>
              <text:p text:style-name="P33">Si deux fractions ont le même numérateur, alors elles sont rangées </text:p>
              <text:p text:style-name="P33">dans l'ordre <text:span text:style-name="T41">inverse</text:span> deleur dénominateur.</text:p>
            </text:list-header>
          </text:list>
        </text:list-item>
      </text:list>
      <text:p text:style-name="P8"><text:tab/></text:p>
      <text:p text:style-name="P2"/>
      <text:p text:style-name="P55">Application :</text:p>
      <text:p text:style-name="P8">Comparer : <draw:frame draw:style-name="fr1" draw:name="Objet64" text:anchor-type="as-char" svg:width="0.667cm" svg:height="1.242cm" draw:z-index="97"><draw:object xlink:href="./Object 64" xlink:type="simple" xlink:show="embed" xlink:actuate="onLoad"/><draw:image xlink:href="./ObjectReplacements/Object 64" xlink:type="simple" xlink:show="embed" xlink:actuate="onLoad"/></draw:frame> <text:tab/><text:tab/><text:tab/>et<text:tab/><text:tab/><text:tab/><text:tab/><text:tab/> <draw:frame draw:style-name="fr1" draw:name="Objet65" text:anchor-type="as-char" svg:width="0.667cm" svg:height="1.242cm" draw:z-index="98"><draw:object xlink:href="./Object 65" xlink:type="simple" xlink:show="embed" xlink:actuate="onLoad"/><draw:image xlink:href="./ObjectReplacements/Object 65" xlink:type="simple" xlink:show="embed" xlink:actuate="onLoad"/></draw:frame></text:p>
      <text:p text:style-name="P8"><draw:g text:anchor-type="paragraph" draw:z-index="63" draw:style-name="gr4"><draw:ellipse draw:style-name="gr48" draw:text-style-name="P67" svg:width="3.317cm" svg:height="3.07cm" svg:x="9.462cm" svg:y="0.363cm" draw:kind="section" draw:start-angle="0" draw:end-angle="40"><text:p/></draw:ellipse><draw:ellipse draw:style-name="gr48" draw:text-style-name="P67" svg:width="3.317cm" svg:height="3.07cm" svg:x="9.462cm" svg:y="0.363cm" draw:kind="section" draw:start-angle="40" draw:end-angle="80"><text:p/></draw:ellipse><draw:ellipse draw:style-name="gr48" draw:text-style-name="P67" svg:width="3.317cm" svg:height="3.07cm" svg:x="9.462cm" svg:y="0.363cm" draw:kind="section" draw:start-angle="80" draw:end-angle="120"><text:p/></draw:ellipse><draw:ellipse draw:style-name="gr48" draw:text-style-name="P67" svg:width="3.317cm" svg:height="3.07cm" svg:x="9.463cm" svg:y="0.362cm" draw:kind="section" draw:start-angle="120" draw:end-angle="160"><text:p/></draw:ellipse><draw:ellipse draw:style-name="gr48" draw:text-style-name="P67" svg:width="3.317cm" svg:height="3.07cm" svg:x="9.462cm" svg:y="0.363cm" draw:kind="section" draw:start-angle="160" draw:end-angle="200"><text:p/></draw:ellipse><draw:ellipse draw:style-name="gr48" draw:text-style-name="P67" svg:width="3.317cm" svg:height="3.07cm" svg:x="9.463cm" svg:y="0.363cm" draw:kind="section" draw:start-angle="200" draw:end-angle="240"><text:p/></draw:ellipse><draw:ellipse draw:style-name="gr48" draw:text-style-name="P67" svg:width="3.317cm" svg:height="3.07cm" svg:x="9.462cm" svg:y="0.363cm" draw:kind="section" draw:start-angle="240" draw:end-angle="280"><text:p/></draw:ellipse><draw:ellipse draw:style-name="gr48" draw:text-style-name="P67" svg:width="3.317cm" svg:height="3.07cm" svg:x="9.462cm" svg:y="0.363cm" draw:kind="section" draw:start-angle="280" draw:end-angle="320"><text:p/></draw:ellipse><draw:ellipse draw:style-name="gr48" draw:text-style-name="P67" svg:width="3.317cm" svg:height="3.07cm" svg:x="9.462cm" svg:y="0.363cm" draw:kind="section" draw:start-angle="320" draw:end-angle="360"><text:p/></draw:ellipse><draw:ellipse draw:style-name="gr48" draw:text-style-name="P67" svg:width="3.315cm" svg:height="3.07cm" svg:x="13.33cm" svg:y="0.363cm" draw:kind="section" draw:start-angle="0" draw:end-angle="40"><text:p/></draw:ellipse><draw:ellipse draw:style-name="gr48" draw:text-style-name="P67" svg:width="3.315cm" svg:height="3.07cm" svg:x="13.33cm" svg:y="0.363cm" draw:kind="section" draw:start-angle="40" draw:end-angle="80"><text:p/></draw:ellipse><draw:ellipse draw:style-name="gr49" draw:text-style-name="P67" svg:width="3.315cm" svg:height="3.07cm" svg:x="13.33cm" svg:y="0.363cm" draw:kind="section" draw:start-angle="80" draw:end-angle="120"><text:p/></draw:ellipse><draw:ellipse draw:style-name="gr49" draw:text-style-name="P67" svg:width="3.315cm" svg:height="3.07cm" svg:x="13.331cm" svg:y="0.362cm" draw:kind="section" draw:start-angle="120" draw:end-angle="160"><text:p/></draw:ellipse><draw:ellipse draw:style-name="gr49" draw:text-style-name="P67" svg:width="3.315cm" svg:height="3.07cm" svg:x="13.33cm" svg:y="0.363cm" draw:kind="section" draw:start-angle="160" draw:end-angle="200"><text:p/></draw:ellipse><draw:ellipse draw:style-name="gr49" draw:text-style-name="P67" svg:width="3.315cm" svg:height="3.07cm" svg:x="13.331cm" svg:y="0.363cm" draw:kind="section" draw:start-angle="200" draw:end-angle="240"><text:p/></draw:ellipse><draw:ellipse draw:style-name="gr49" draw:text-style-name="P67" svg:width="3.315cm" svg:height="3.07cm" svg:x="13.33cm" svg:y="0.363cm" draw:kind="section" draw:start-angle="240" draw:end-angle="280"><text:p/></draw:ellipse><draw:ellipse draw:style-name="gr49" draw:text-style-name="P67" svg:width="3.315cm" svg:height="3.07cm" svg:x="13.33cm" svg:y="0.363cm" draw:kind="section" draw:start-angle="280" draw:end-angle="320"><text:p/></draw:ellipse><draw:ellipse draw:style-name="gr49" draw:text-style-name="P67" svg:width="3.315cm" svg:height="3.07cm" svg:x="13.33cm" svg:y="0.363cm" draw:kind="section" draw:start-angle="320" draw:end-angle="360"><text:p/></draw:ellipse></draw:g></text:p>
      <text:p text:style-name="P8"><draw:g text:anchor-type="paragraph" draw:z-index="58" draw:style-name="gr4"><draw:ellipse draw:style-name="gr48" draw:text-style-name="P67" svg:width="2.959cm" svg:height="2.691cm" svg:x="0.369cm" svg:y="0.132cm" draw:kind="section" draw:start-angle="0" draw:end-angle="51.42"><text:p/></draw:ellipse><draw:ellipse draw:style-name="gr48" draw:text-style-name="P67" svg:width="2.959cm" svg:height="2.691cm" svg:x="0.367cm" svg:y="0.134cm" draw:kind="section" draw:start-angle="51.42" draw:end-angle="102.84"><text:p/></draw:ellipse><draw:ellipse draw:style-name="gr48" draw:text-style-name="P67" svg:width="2.959cm" svg:height="2.691cm" svg:x="0.369cm" svg:y="0.132cm" draw:kind="section" draw:start-angle="102.84" draw:end-angle="154.26"><text:p/></draw:ellipse><draw:ellipse draw:style-name="gr48" draw:text-style-name="P67" svg:width="2.959cm" svg:height="2.691cm" svg:x="0.369cm" svg:y="0.131cm" draw:kind="section" draw:start-angle="154.26" draw:end-angle="205.68"><text:p/></draw:ellipse><draw:ellipse draw:style-name="gr48" draw:text-style-name="P67" svg:width="2.959cm" svg:height="2.691cm" svg:x="0.369cm" svg:y="0.134cm" draw:kind="section" draw:start-angle="205.68" draw:end-angle="257.1"><text:p/></draw:ellipse><draw:ellipse draw:style-name="gr48" draw:text-style-name="P67" svg:width="2.959cm" svg:height="2.691cm" svg:x="0.368cm" svg:y="0.134cm" draw:kind="section" draw:start-angle="257.1" draw:end-angle="308.52"><text:p/></draw:ellipse><draw:ellipse draw:style-name="gr48" draw:text-style-name="P67" svg:width="2.959cm" svg:height="2.691cm" svg:x="0.369cm" svg:y="0.134cm" draw:kind="section" draw:start-angle="308.52" draw:end-angle="359.94"><text:p/></draw:ellipse><draw:ellipse draw:style-name="gr48" draw:text-style-name="P67" svg:width="2.959cm" svg:height="2.691cm" svg:x="3.819cm" svg:y="0.132cm" draw:kind="section" draw:start-angle="0" draw:end-angle="51.42"><text:p/></draw:ellipse><draw:ellipse draw:style-name="gr48" draw:text-style-name="P67" svg:width="2.959cm" svg:height="2.691cm" svg:x="3.819cm" svg:y="0.134cm" draw:kind="section" draw:start-angle="51.42" draw:end-angle="102.84"><text:p/></draw:ellipse><draw:ellipse draw:style-name="gr48" draw:text-style-name="P67" svg:width="2.959cm" svg:height="2.691cm" svg:x="3.82cm" svg:y="0.132cm" draw:kind="section" draw:start-angle="102.84" draw:end-angle="154.26"><text:p/></draw:ellipse><draw:ellipse draw:style-name="gr48" draw:text-style-name="P67" svg:width="2.959cm" svg:height="2.691cm" svg:x="3.819cm" svg:y="0.131cm" draw:kind="section" draw:start-angle="154.26" draw:end-angle="205.68"><text:p/></draw:ellipse><draw:ellipse draw:style-name="gr49" draw:text-style-name="P67" svg:width="2.959cm" svg:height="2.691cm" svg:x="3.82cm" svg:y="0.134cm" draw:kind="section" draw:start-angle="205.68" draw:end-angle="257.1"><text:p/></draw:ellipse><draw:ellipse draw:style-name="gr49" draw:text-style-name="P67" svg:width="2.959cm" svg:height="2.691cm" svg:x="3.819cm" svg:y="0.134cm" draw:kind="section" draw:start-angle="257.1" draw:end-angle="308.52"><text:p/></draw:ellipse><draw:ellipse draw:style-name="gr49" draw:text-style-name="P67" svg:width="2.959cm" svg:height="2.691cm" svg:x="3.819cm" svg:y="0.134cm" draw:kind="section" draw:start-angle="308.52" draw:end-angle="359.94"><text:p/></draw:ellipse></draw:g></text:p>
      <text:p text:style-name="P8"/>
      <text:p text:style-name="P8"/>
      <text:p text:style-name="P8"/>
      <text:p text:style-name="P8"/>
      <text:p text:style-name="P8"/>
      <text:p text:style-name="P8">Les deux fractions ont le même numérateur et <draw:frame draw:style-name="fr1" draw:name="Objet68" text:anchor-type="as-char" svg:width="1.081cm" svg:height="0.589cm" draw:z-index="128"><draw:object xlink:href="./Object 68" xlink:type="simple" xlink:show="embed" xlink:actuate="onLoad"/><draw:image xlink:href="./ObjectReplacements/Object 68" xlink:type="simple" xlink:show="embed" xlink:actuate="onLoad"/></draw:frame><text:tab/><text:span text:style-name="T43">donc :</text:span> <text:s/><draw:frame draw:style-name="fr1" draw:name="Objet66" text:anchor-type="as-char" svg:width="1.485cm" svg:height="1.242cm" draw:z-index="129"><draw:object xlink:href="./Object 66" xlink:type="simple" xlink:show="embed" xlink:actuate="onLoad"/><draw:image xlink:href="./ObjectReplacements/Object 66" xlink:type="simple" xlink:show="embed" xlink:actuate="onLoad"/></draw:frame> </text:p>
      <text:p text:style-name="P38"><text:span text:style-name="T26"><text:s text:c="5"/>5.</text:span><text:span text:style-name="T24">4. Avec la valeur décimale</text:span></text:p>
      <text:list xml:id="list42502937" text:continue-numbering="true" text:style-name="L1">
        <text:list-item>
          <text:list>
            <text:list-header>
              <text:p text:style-name="P13">Méthode :</text:p>
              <text:p text:style-name="P33">Pour comparer deux fractions, on peut comparer les ordres </text:p>
              <text:p text:style-name="P33">de grandeurs de leurs valeurs décimales</text:p>
            </text:list-header>
          </text:list>
        </text:list-item>
      </text:list>
      <text:p text:style-name="P2">Application :</text:p>
      <text:p text:style-name="P8">Comparer : <text:s text:c="2"/><draw:frame draw:style-name="fr1" draw:name="Objet69" text:anchor-type="as-char" svg:width="0.543cm" svg:height="1.242cm" draw:z-index="95"><draw:object xlink:href="./Object 69" xlink:type="simple" xlink:show="embed" xlink:actuate="onLoad"/><draw:image xlink:href="./ObjectReplacements/Object 69" xlink:type="simple" xlink:show="embed" xlink:actuate="onLoad"/></draw:frame> <text:tab/><text:tab/><text:tab/><text:tab/>et<text:tab/><text:tab/><text:tab/><draw:frame draw:style-name="fr1" draw:name="Objet67" text:anchor-type="as-char" svg:width="0.564cm" svg:height="1.242cm" draw:z-index="13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8"/>
      <text:p text:style-name="P8"><draw:g text:anchor-type="paragraph" draw:z-index="67" draw:style-name="gr4"><draw:ellipse draw:style-name="gr48" draw:text-style-name="P67" svg:width="2.897cm" svg:height="2.708cm" svg:x="9.996cm" svg:y="0.183cm" draw:kind="section" draw:start-angle="0" draw:end-angle="90"><text:p/></draw:ellipse><draw:ellipse draw:style-name="gr48" draw:text-style-name="P67" svg:width="2.897cm" svg:height="2.708cm" svg:x="9.996cm" svg:y="0.183cm" draw:kind="section" draw:start-angle="90" draw:end-angle="180"><text:p/></draw:ellipse><draw:ellipse draw:style-name="gr48" draw:text-style-name="P67" svg:width="2.897cm" svg:height="2.708cm" svg:x="9.996cm" svg:y="0.183cm" draw:kind="section" draw:start-angle="180" draw:end-angle="270"><text:p/></draw:ellipse><draw:ellipse draw:style-name="gr49" draw:text-style-name="P67" svg:width="2.897cm" svg:height="2.708cm" svg:x="9.996cm" svg:y="0.183cm" draw:kind="section" draw:start-angle="270" draw:end-angle="360"><text:p/></draw:ellipse></draw:g><draw:g text:anchor-type="paragraph" draw:z-index="66" draw:style-name="gr4"><draw:ellipse draw:style-name="gr48" draw:text-style-name="P67" svg:width="3.146cm" svg:height="3.001cm" svg:x="2.857cm" svg:y="0cm" draw:kind="section" draw:start-angle="0" draw:end-angle="120"><text:p/></draw:ellipse><draw:ellipse draw:style-name="gr48" draw:text-style-name="P67" svg:width="3.146cm" svg:height="3.001cm" svg:x="2.856cm" svg:y="0cm" draw:kind="section" draw:start-angle="120" draw:end-angle="240"><text:p/></draw:ellipse><draw:ellipse draw:style-name="gr49" draw:text-style-name="P67" svg:width="3.146cm" svg:height="3.001cm" svg:x="2.857cm" svg:y="0cm" draw:kind="section" draw:start-angle="240" draw:end-angle="360"><text:p/></draw:ellipse></draw:g></text:p>
      <text:p text:style-name="P8"/>
      <text:p text:style-name="P8"/>
      <text:p text:style-name="P8"/>
      <text:p text:style-name="P8"/>
      <text:p text:style-name="P8"/>
      <text:p text:style-name="P8">On sait que <draw:frame draw:style-name="fr1" draw:name="Objet70" text:anchor-type="as-char" svg:width="1.817cm" svg:height="1.242cm" draw:z-index="64"><draw:object xlink:href="./Object 70" xlink:type="simple" xlink:show="embed" xlink:actuate="onLoad"/><draw:image xlink:href="./ObjectReplacements/Object 70" xlink:type="simple" xlink:show="embed" xlink:actuate="onLoad"/></draw:frame> et que <draw:frame draw:style-name="fr1" draw:name="Objet71" text:anchor-type="as-char" svg:width="1.804cm" svg:height="1.242cm" draw:z-index="65"><draw:object xlink:href="./Object 71" xlink:type="simple" xlink:show="embed" xlink:actuate="onLoad"/><draw:image xlink:href="./ObjectReplacements/Object 71" xlink:type="simple" xlink:show="embed" xlink:actuate="onLoad"/></draw:frame><text:tab/><text:tab/><text:span text:style-name="T43">donc :</text:span> <draw:frame draw:style-name="fr1" draw:name="Objet72" text:anchor-type="as-char" svg:width="1.259cm" svg:height="1.242cm" draw:z-index="131"><draw:object xlink:href="./Object 72" xlink:type="simple" xlink:show="embed" xlink:actuate="onLoad"/><draw:image xlink:href="./ObjectReplacements/Object 72" xlink:type="simple" xlink:show="embed" xlink:actuate="onLoad"/></draw:frame></text:p>
      <text:p text:style-name="P41"><text:span text:style-name="T25"><text:s text:c="5"/>5</text:span><text:span text:style-name="T22">.5. Méthode plus générale :</text:span></text:p>
      <text:list xml:id="list42513430" text:continue-numbering="true" text:style-name="L1">
        <text:list-header>
          <text:p text:style-name="P13">Propriété : </text:p>
          <text:p text:style-name="P33">pour comparer deux fractions, </text:p>
        </text:list-header>
      </text:list>
      <text:list xml:id="list42220980" text:style-name="L6">
        <text:list-item>
          <text:list>
            <text:list-item>
              <text:p text:style-name="P34">On les met au même dénominateur</text:p>
            </text:list-item>
            <text:list-item>
              <text:p text:style-name="P34">On compare les numérateurs</text:p>
            </text:list-item>
          </text:list>
        </text:list-item>
      </text:list>
      <text:p text:style-name="P8"/>
      <text:p text:style-name="P2">Exemple :</text:p>
      <text:p text:style-name="P8">Comparer <draw:frame draw:style-name="fr1" draw:name="Objet73" text:anchor-type="as-char" svg:width="0.564cm" svg:height="1.242cm" draw:z-index="41"><draw:object xlink:href="./Object 73" xlink:type="simple" xlink:show="embed" xlink:actuate="onLoad"/><draw:image xlink:href="./ObjectReplacements/Object 73" xlink:type="simple" xlink:show="embed" xlink:actuate="onLoad"/></draw:frame> et <draw:frame draw:style-name="fr1" draw:name="Objet74" text:anchor-type="as-char" svg:width="0.736cm" svg:height="1.242cm" draw:z-index="42"><draw:object xlink:href="./Object 74" xlink:type="simple" xlink:show="embed" xlink:actuate="onLoad"/><draw:image xlink:href="./ObjectReplacements/Object 74" xlink:type="simple" xlink:show="embed" xlink:actuate="onLoad"/></draw:frame></text:p>
      <text:p text:style-name="P8">On observe que <draw:frame draw:style-name="fr1" draw:name="Objet75" text:anchor-type="as-char" svg:width="2.778cm" svg:height="1.242cm" draw:z-index="43"><draw:object xlink:href="./Object 75" xlink:type="simple" xlink:show="embed" xlink:actuate="onLoad"/><draw:image xlink:href="./ObjectReplacements/Object 75" xlink:type="simple" xlink:show="embed" xlink:actuate="onLoad"/></draw:frame> et comme <draw:frame draw:style-name="fr1" draw:name="Objet76" text:anchor-type="as-char" svg:width="1.621cm" svg:height="1.242cm" draw:z-index="132"><draw:object xlink:href="./Object 76" xlink:type="simple" xlink:show="embed" xlink:actuate="onLoad"/><draw:image xlink:href="./ObjectReplacements/Object 76" xlink:type="simple" xlink:show="embed" xlink:actuate="onLoad"/></draw:frame><text:tab/>alors<text:tab/><draw:frame draw:style-name="fr1" draw:name="Objet77" text:anchor-type="as-char" svg:width="1.452cm" svg:height="1.242cm" draw:z-index="133"><draw:object xlink:href="./Object 77" xlink:type="simple" xlink:show="embed" xlink:actuate="onLoad"/><draw:image xlink:href="./ObjectReplacements/Object 77" xlink:type="simple" xlink:show="embed" xlink:actuate="onLoad"/></draw:frame></text:p>
      <text:p text:style-name="P14"><text:span text:style-name="T61">6. Additionner et soustraire des fractions</text:span></text:p>
      <text:p text:style-name="P38"><text:span text:style-name="T28"><text:s text:c="5"/>6</text:span><text:span text:style-name="T23">.1. Avec le même dénominateur</text:span><text:span text:style-name="T29"> <text:s text:c="2"/></text:span><text:span text:style-name="T54">(critère 5.N29)</text:span></text:p>
      <text:p text:style-name="P17">Michel a découpé la pizza en 9 parts. Bob en mange 5 parts et Manu 2</text:p>
      <text:p text:style-name="P17"><draw:g text:anchor-type="paragraph" draw:z-index="34" draw:style-name="gr4"><draw:ellipse draw:style-name="gr48" draw:text-style-name="P67" svg:width="2.243cm" svg:height="2.112cm" svg:x="3.47cm" svg:y="0.265cm" draw:kind="section" draw:start-angle="0" draw:end-angle="40"><text:p/></draw:ellipse><draw:ellipse draw:style-name="gr48" draw:text-style-name="P67" svg:width="2.243cm" svg:height="2.112cm" svg:x="3.47cm" svg:y="0.268cm" draw:kind="section" draw:start-angle="40" draw:end-angle="80"><text:p/></draw:ellipse><draw:ellipse draw:style-name="gr48" draw:text-style-name="P67" svg:width="2.243cm" svg:height="2.112cm" svg:x="3.47cm" svg:y="0.266cm" draw:kind="section" draw:start-angle="80" draw:end-angle="120"><text:p/></draw:ellipse><draw:ellipse draw:style-name="gr48" draw:text-style-name="P67" svg:width="2.243cm" svg:height="2.112cm" svg:x="3.471cm" svg:y="0.266cm" draw:kind="section" draw:start-angle="120" draw:end-angle="160"><text:p/></draw:ellipse><draw:ellipse draw:style-name="gr48" draw:text-style-name="P67" svg:width="2.243cm" svg:height="2.112cm" svg:x="3.471cm" svg:y="0.268cm" draw:kind="section" draw:start-angle="160" draw:end-angle="200"><text:p/></draw:ellipse><draw:ellipse draw:style-name="gr49" draw:text-style-name="P67" svg:width="2.243cm" svg:height="2.112cm" svg:x="3.471cm" svg:y="0.266cm" draw:kind="section" draw:start-angle="200" draw:end-angle="240"><text:p/></draw:ellipse><draw:ellipse draw:style-name="gr49" draw:text-style-name="P67" svg:width="2.243cm" svg:height="2.112cm" svg:x="3.47cm" svg:y="0.266cm" draw:kind="section" draw:start-angle="240" draw:end-angle="280"><text:p/></draw:ellipse><draw:ellipse draw:style-name="gr49" draw:text-style-name="P67" svg:width="2.243cm" svg:height="2.112cm" svg:x="3.47cm" svg:y="0.266cm" draw:kind="section" draw:start-angle="280" draw:end-angle="320"><text:p/></draw:ellipse><draw:ellipse draw:style-name="gr49" draw:text-style-name="P67" svg:width="2.243cm" svg:height="2.112cm" svg:x="3.47cm" svg:y="0.266cm" draw:kind="section" draw:start-angle="320" draw:end-angle="360"><text:p/></draw:ellipse></draw:g><draw:g text:anchor-type="paragraph" draw:z-index="36" draw:style-name="gr4"><draw:ellipse draw:style-name="gr48" draw:text-style-name="P67" svg:width="2.153cm" svg:height="2.174cm" svg:x="7.35cm" svg:y="0.108cm" draw:kind="section" draw:start-angle="0" draw:end-angle="40"><text:p/></draw:ellipse><draw:ellipse draw:style-name="gr48" draw:text-style-name="P67" svg:width="2.153cm" svg:height="2.174cm" svg:x="7.35cm" svg:y="0.109cm" draw:kind="section" draw:start-angle="40" draw:end-angle="80"><text:p/></draw:ellipse><draw:ellipse draw:style-name="gr49" draw:text-style-name="P67" svg:width="2.153cm" svg:height="2.174cm" svg:x="7.35cm" svg:y="0.108cm" draw:kind="section" draw:start-angle="80" draw:end-angle="120"><text:p/></draw:ellipse><draw:ellipse draw:style-name="gr49" draw:text-style-name="P67" svg:width="2.153cm" svg:height="2.174cm" svg:x="7.352cm" svg:y="0.108cm" draw:kind="section" draw:start-angle="120" draw:end-angle="160"><text:p/></draw:ellipse><draw:ellipse draw:style-name="gr49" draw:text-style-name="P67" svg:width="2.153cm" svg:height="2.174cm" svg:x="7.35cm" svg:y="0.108cm" draw:kind="section" draw:start-angle="160" draw:end-angle="200"><text:p/></draw:ellipse><draw:ellipse draw:style-name="gr49" draw:text-style-name="P67" svg:width="2.153cm" svg:height="2.174cm" svg:x="7.352cm" svg:y="0.109cm" draw:kind="section" draw:start-angle="200" draw:end-angle="240"><text:p/></draw:ellipse><draw:ellipse draw:style-name="gr49" draw:text-style-name="P67" svg:width="2.153cm" svg:height="2.174cm" svg:x="7.35cm" svg:y="0.109cm" draw:kind="section" draw:start-angle="240" draw:end-angle="280"><text:p/></draw:ellipse><draw:ellipse draw:style-name="gr49" draw:text-style-name="P67" svg:width="2.153cm" svg:height="2.174cm" svg:x="7.35cm" svg:y="0.109cm" draw:kind="section" draw:start-angle="280" draw:end-angle="320"><text:p/></draw:ellipse><draw:ellipse draw:style-name="gr49" draw:text-style-name="P67" svg:width="2.153cm" svg:height="2.174cm" svg:x="7.35cm" svg:y="0.109cm" draw:kind="section" draw:start-angle="320" draw:end-angle="360"><text:p/></draw:ellipse></draw:g></text:p>
      <text:p text:style-name="P17"/>
      <text:p text:style-name="P17"/>
      <text:p text:style-name="P17"/>
      <text:p text:style-name="P17"><text:soft-page-break/>On pourrait dire que :<text:tab/><text:tab/><text:tab/><text:tab/></text:p>
      <text:p text:style-name="P17">Michel en a mangé cinq neuvièmes et Manu deux neuvièmes</text:p>
      <text:p text:style-name="P17">Ils ont donc mangé au total ….</text:p>
      <text:p text:style-name="P17"><draw:g text:anchor-type="paragraph" draw:z-index="35" draw:style-name="gr4"><draw:ellipse draw:style-name="gr48" draw:text-style-name="P67" svg:width="2.758cm" svg:height="2.603cm" svg:x="1.085cm" svg:y="0.005cm" draw:kind="section" draw:start-angle="0" draw:end-angle="40"><text:p/></draw:ellipse><draw:ellipse draw:style-name="gr48" draw:text-style-name="P67" svg:width="2.758cm" svg:height="2.603cm" svg:x="1.085cm" svg:y="0.004cm" draw:kind="section" draw:start-angle="40" draw:end-angle="80"><text:p/></draw:ellipse><draw:ellipse draw:style-name="gr48" draw:text-style-name="P67" svg:width="2.758cm" svg:height="2.603cm" svg:x="1.086cm" svg:y="0.004cm" draw:kind="section" draw:start-angle="80" draw:end-angle="120"><text:p/></draw:ellipse><draw:ellipse draw:style-name="gr48" draw:text-style-name="P67" svg:width="2.758cm" svg:height="2.603cm" svg:x="1.085cm" svg:y="0.005cm" draw:kind="section" draw:start-angle="120" draw:end-angle="160"><text:p/></draw:ellipse><draw:ellipse draw:style-name="gr48" draw:text-style-name="P67" svg:width="2.758cm" svg:height="2.603cm" svg:x="1.085cm" svg:y="0.004cm" draw:kind="section" draw:start-angle="160" draw:end-angle="200"><text:p/></draw:ellipse><draw:ellipse draw:style-name="gr48" draw:text-style-name="P67" svg:width="2.758cm" svg:height="2.603cm" svg:x="1.085cm" svg:y="0.005cm" draw:kind="section" draw:start-angle="200" draw:end-angle="240"><text:p/></draw:ellipse><draw:ellipse draw:style-name="gr48" draw:text-style-name="P67" svg:width="2.758cm" svg:height="2.603cm" svg:x="1.086cm" svg:y="0.005cm" draw:kind="section" draw:start-angle="240" draw:end-angle="280"><text:p/></draw:ellipse><draw:ellipse draw:style-name="gr49" draw:text-style-name="P67" svg:width="2.758cm" svg:height="2.603cm" svg:x="1.085cm" svg:y="0.005cm" draw:kind="section" draw:start-angle="280" draw:end-angle="320"><text:p/></draw:ellipse><draw:ellipse draw:style-name="gr49" draw:text-style-name="P67" svg:width="2.758cm" svg:height="2.603cm" svg:x="1.085cm" svg:y="0.005cm" draw:kind="section" draw:start-angle="320" draw:end-angle="360"><text:p/></draw:ellipse></draw:g></text:p>
      <text:p text:style-name="P17"><text:s text:c="44"/>Ils ont mangé au total sept neuvièmes</text:p>
      <text:p text:style-name="P17"/>
      <text:p text:style-name="P17"/>
      <text:p text:style-name="P17"/>
      <text:p text:style-name="P17">en maths, on écrit : <draw:frame draw:style-name="fr1" draw:name="Objet81" text:anchor-type="as-char" svg:width="1.961cm" svg:height="1.242cm" draw:z-index="99"><draw:object xlink:href="./Object 81" xlink:type="simple" xlink:show="embed" xlink:actuate="onLoad"/><draw:image xlink:href="./ObjectReplacements/Object 81" xlink:type="simple" xlink:show="embed" xlink:actuate="onLoad"/></draw:frame><text:span text:style-name="T38"> <text:s text:c="4"/></text:span></text:p>
      <text:p text:style-name="P17"><text:span text:style-name="T40">Règle :</text:span><text:span text:style-name="T11"> </text:span></text:p>
      <text:p text:style-name="P37"><text:span text:style-name="T18"><text:s text:c="4"/></text:span>Pour additionner (ou soustraire) deux fractions qui ont le même dénominateur, on ajoute (ou on soustrait) les numérateurs et on conserve le dénominateur.</text:p>
      <text:p text:style-name="P37"/>
      <text:p text:style-name="P3">Exemples :</text:p>
      <text:p text:style-name="P17">Calculer : <draw:frame draw:style-name="fr1" draw:name="Objet82" text:anchor-type="as-char" svg:width="1.97cm" svg:height="1.242cm" draw:z-index="100"><draw:object xlink:href="./Object 82" xlink:type="simple" xlink:show="embed" xlink:actuate="onLoad"/><draw:image xlink:href="./ObjectReplacements/Object 82" xlink:type="simple" xlink:show="embed" xlink:actuate="onLoad"/></draw:frame><text:tab/><text:tab/><text:span text:style-name="T60"><draw:frame draw:style-name="fr1" draw:name="Objet83" text:anchor-type="as-char" svg:width="4.558cm" svg:height="1.242cm" draw:z-index="134"><draw:object xlink:href="./Object 83" xlink:type="simple" xlink:show="embed" xlink:actuate="onLoad"/><draw:image xlink:href="./ObjectReplacements/Object 83" xlink:type="simple" xlink:show="embed" xlink:actuate="onLoad"/></draw:frame></text:span><text:span text:style-name="T60"> </text:span></text:p>
      <text:p text:style-name="P4"/>
      <text:p text:style-name="P4"/>
      <text:p text:style-name="P27"><text:span text:style-name="T32">Calculer </text:span><text:span text:style-name="T33"><draw:frame draw:style-name="fr1" draw:name="Objet84" text:anchor-type="as-char" svg:width="1.937cm" svg:height="1.242cm" draw:z-index="101"><draw:object xlink:href="./Object 84" xlink:type="simple" xlink:show="embed" xlink:actuate="onLoad"/><draw:image xlink:href="./ObjectReplacements/Object 84" xlink:type="simple" xlink:show="embed" xlink:actuate="onLoad"/></draw:frame></text:span><text:span text:style-name="T33"><text:tab/><text:tab/><text:tab/></text:span><draw:frame draw:style-name="fr1" draw:name="Objet85" text:anchor-type="as-char" svg:width="3.962cm" svg:height="1.242cm" draw:z-index="135"><draw:object xlink:href="./Object 85" xlink:type="simple" xlink:show="embed" xlink:actuate="onLoad"/><draw:image xlink:href="./ObjectReplacements/Object 85" xlink:type="simple" xlink:show="embed" xlink:actuate="onLoad"/></draw:frame></text:p>
      <text:p text:style-name="P27"/>
      <text:p text:style-name="P27"/>
      <text:p text:style-name="P27"><text:span text:style-name="T32">Calculer </text:span><draw:frame draw:style-name="fr1" draw:name="Objet86" text:anchor-type="as-char" svg:width="1.967cm" svg:height="1.242cm" draw:z-index="102"><draw:object xlink:href="./Object 86" xlink:type="simple" xlink:show="embed" xlink:actuate="onLoad"/><draw:image xlink:href="./ObjectReplacements/Object 86" xlink:type="simple" xlink:show="embed" xlink:actuate="onLoad"/></draw:frame><text:tab/><text:tab/><text:tab/><draw:frame draw:style-name="fr1" draw:name="Objet87" text:anchor-type="as-char" svg:width="3.988cm" svg:height="1.242cm" draw:z-index="136"><draw:object xlink:href="./Object 87" xlink:type="simple" xlink:show="embed" xlink:actuate="onLoad"/><draw:image xlink:href="./ObjectReplacements/Object 87" xlink:type="simple" xlink:show="embed" xlink:actuate="onLoad"/></draw:frame></text:p>
      <text:p text:style-name="P38"><text:span text:style-name="T6"><text:s text:c="5"/>6</text:span><text:span text:style-name="T3">.2. Avec des dénominateurs <text:s/>multiples l'un de l'autre</text:span><text:span text:style-name="T9"> <text:s text:c="2"/></text:span><text:span text:style-name="T55">(critère 5.N210)</text:span></text:p>
      <text:list xml:id="list42234161" text:style-name="L7">
        <text:list-item>
          <text:list>
            <text:list-header>
              <text:p text:style-name="P35"/>
            </text:list-header>
          </text:list>
        </text:list-item>
      </text:list>
      <text:p text:style-name="P38"><text:span text:style-name="T6"><text:s text:c="5"/></text:span><text:span text:style-name="T3">Règle :</text:span><text:span text:style-name="T6"> </text:span></text:p>
      <text:p text:style-name="P63"><text:span text:style-name="T15">Pour additionner (ou soustraire) deux fractions, </text:span><text:span text:style-name="T14">on les met au même dénominateur</text:span><text:span text:style-name="T15"> puis on ajoute (ou on soustrait) les numérateurs en <text:s text:c="2"/>conservant le dénominateur commun.</text:span></text:p>
      <text:p text:style-name="P63"><text:span text:style-name="T10">Exemple :</text:span></text:p>
      <text:p text:style-name="P20">Calculer :<draw:frame draw:style-name="fr1" draw:name="Objet88" text:anchor-type="as-char" svg:width="1.242cm" svg:height="1.242cm" draw:z-index="103"><draw:object xlink:href="./Object 88" xlink:type="simple" xlink:show="embed" xlink:actuate="onLoad"/><draw:image xlink:href="./ObjectReplacements/Object 88" xlink:type="simple" xlink:show="embed" xlink:actuate="onLoad"/></draw:frame></text:p>
      <text:p text:style-name="P32"/>
      <text:p text:style-name="P32">Attention ! </text:p>
      <text:p text:style-name="P8">Il faut mettre les deux fractions au même dénominateur pour effectuer la somme</text:p>
      <text:section text:style-name="Sect1" text:name="Section1">
        <text:p text:style-name="P8"/>
        <text:p text:style-name="P36"><draw:frame draw:style-name="fr1" draw:name="Objet89" text:anchor-type="as-char" svg:width="1.242cm" svg:height="1.242cm" draw:z-index="137"><draw:object xlink:href="./Object 89" xlink:type="simple" xlink:show="embed" xlink:actuate="onLoad"/><draw:image xlink:href="./ObjectReplacements/Object 89" xlink:type="simple" xlink:show="embed" xlink:actuate="onLoad"/></draw:frame></text:p>
        <text:p text:style-name="P36"><text:span text:style-name="T37">=</text:span><text:span text:style-name="T17"><draw:frame draw:style-name="fr1" draw:name="Objet90" text:anchor-type="as-char" svg:width="1.854cm" svg:height="1.242cm" draw:z-index="138"><draw:object xlink:href="./Object 90" xlink:type="simple" xlink:show="embed" xlink:actuate="onLoad"/><draw:image xlink:href="./ObjectReplacements/Object 90" xlink:type="simple" xlink:show="embed" xlink:actuate="onLoad"/></draw:frame></text:span></text:p>
        <text:p text:style-name="P18"><text:span text:style-name="T1"><text:s/>=</text:span><draw:frame draw:style-name="fr1" draw:name="Objet91" text:anchor-type="as-char" svg:width="1.96cm" svg:height="1.242cm" draw:z-index="139"><draw:object xlink:href="./Object 91" xlink:type="simple" xlink:show="embed" xlink:actuate="onLoad"/><draw:image xlink:href="./ObjectReplacements/Object 91" xlink:type="simple" xlink:show="embed" xlink:actuate="onLoad"/></draw:frame></text:p>
        <text:p text:style-name="P18"><draw:frame draw:style-name="fr1" draw:name="Objet34" text:anchor-type="as-char" svg:width="2.549cm" svg:height="1.242cm" draw:z-index="140"><draw:object xlink:href="./Object 34" xlink:type="simple" xlink:show="embed" xlink:actuate="onLoad"/><draw:image xlink:href="./ObjectReplacements/Object 34" xlink:type="simple" xlink:show="embed" xlink:actuate="onLoad"/></draw:frame></text:p>
        <text:p text:style-name="P32"><text:s text:c="5"/><text:span text:style-name="T34">Rappel :</text:span></text:p>
        <text:p text:style-name="P2"/>
        <text:p text:style-name="P32"><text:span text:style-name="T17">On dit qu'une fraction est </text:span><text:span text:style-name="T40">irréductible</text:span><text:span text:style-name="T17"> si on ne peut plus la simplifier.</text:span></text:p>
        <text:p text:style-name="P32"/>
        <text:p text:style-name="P32"><text:s text:c="2"/><draw:frame draw:style-name="fr1" draw:name="Objet92" text:anchor-type="as-char" svg:width="2.549cm" svg:height="1.242cm" draw:z-index="141"><draw:object xlink:href="./Object 92" xlink:type="simple" xlink:show="embed" xlink:actuate="onLoad"/><draw:image xlink:href="./ObjectReplacements/Object 92" xlink:type="simple" xlink:show="embed" xlink:actuate="onLoad"/></draw:frame> <text:s/>C'est une fraction irréductible !</text:p>
        <text:p text:style-name="P32"/>
      </text:section>
      <text:list xml:id="list42509834" text:continue-numbering="true" text:style-name="L7">
        <text:list-item>
          <text:list>
            <text:list-header>
              <text:p text:style-name="P49"><text:soft-page-break/><text:span text:style-name="T17">calculer :</text:span><draw:frame draw:style-name="fr1" draw:name="Objet93" text:anchor-type="as-char" svg:width="1.092cm" svg:height="0.998cm" draw:z-index="78"><draw:object xlink:href="./Object 93" xlink:type="simple" xlink:show="embed" xlink:actuate="onLoad"/><draw:image xlink:href="./ObjectReplacements/Object 93" xlink:type="simple" xlink:show="embed" xlink:actuate="onLoad"/></draw:frame> <text:span text:style-name="T42"><text:s/></text:span><text:span text:style-name="T59">(critère 5.N211)</text:span></text:p>
              <text:p text:style-name="P59"><text:span text:style-name="T17"><text:s text:c="8"/>= <text:s/></text:span><text:span text:style-name="T17"><draw:frame draw:style-name="fr1" draw:name="Objet114" text:anchor-type="as-char" svg:width="1.092cm" svg:height="0.998cm" draw:z-index="75"><draw:object xlink:href="./Object 114" xlink:type="simple" xlink:show="embed" xlink:actuate="onLoad"/><draw:image xlink:href="./ObjectReplacements/Object 114" xlink:type="simple" xlink:show="embed" xlink:actuate="onLoad"/></draw:frame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9"><text:span text:style-name="T17">=</text:span><draw:frame draw:style-name="fr1" draw:name="Objet94" text:anchor-type="as-char" svg:width="1.177cm" svg:height="0.998cm" draw:z-index="142"><draw:object xlink:href="./Object 94" xlink:type="simple" xlink:show="embed" xlink:actuate="onLoad"/><draw:image xlink:href="./ObjectReplacements/Object 94" xlink:type="simple" xlink:show="embed" xlink:actuate="onLoad"/></draw:frame>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9"/>
              <text:p text:style-name="P50"><text:span text:style-name="T17">=</text:span><draw:frame draw:style-name="fr1" draw:name="Objet95" text:anchor-type="as-char" svg:width="2.24cm" svg:height="0.998cm" draw:z-index="76"><draw:object xlink:href="./Object 95" xlink:type="simple" xlink:show="embed" xlink:actuate="onLoad"/><draw:image xlink:href="./ObjectReplacements/Object 95" xlink:type="simple" xlink:show="embed" xlink:actuate="onLoad"/></draw:frame></text:p>
              <text:p text:style-name="P57"/>
              <text:p text:style-name="P58">7. Multiplier des fractions</text:p>
              <text:p text:style-name="P60"><text:span text:style-name="T17"><text:s text:c="5"/>7</text:span><text:span text:style-name="T36">.1. Multiplier deux fractions entre-elles</text:span><text:span text:style-name="T35"> <text:s text:c="2"/></text:span><text:span text:style-name="T59">(critère 5.N213)</text:span></text:p>
            </text:list-header>
          </text:list>
        </text:list-item>
      </text:list>
      <text:p text:style-name="P5"/>
      <text:p text:style-name="P11"><text:span text:style-name="T38"><text:s text:c="5"/></text:span>Propriété :</text:p>
      <text:p text:style-name="P51">Pour multiplier des fractions, </text:p>
      <text:p text:style-name="P51">on multiplie les numérateurs entre-eux et les dénominateurs entre-eux.</text:p>
      <text:p text:style-name="P8"/>
      <text:p text:style-name="P8">C'est donc plus simple à faire qu'une addition de fractions !!!</text:p>
      <text:p text:style-name="P8"/>
      <text:p text:style-name="P2">Exemple :</text:p>
      <text:p text:style-name="P11"><text:span text:style-name="T38">Calculer : <text:s text:c="5"/></text:span><text:span text:style-name="T38"><draw:frame draw:style-name="fr1" draw:name="Objet97" text:anchor-type="as-char" svg:width="3.297cm" svg:height="0.998cm" draw:z-index="143"><draw:object xlink:href="./Object 97" xlink:type="simple" xlink:show="embed" xlink:actuate="onLoad"/><draw:image xlink:href="./ObjectReplacements/Object 97" xlink:type="simple" xlink:show="embed" xlink:actuate="onLoad"/></draw:frame></text:span></text:p>
      <text:p text:style-name="P8"/>
      <text:p text:style-name="P8"><text:span text:style-name="T43">Astuce :</text:span> <text:s text:c="5"/></text:p>
      <text:p text:style-name="P8"><text:s text:c="5"/>Dans une multiplication, on peut souvent simplifier le calcul avant d'arriver au résultat. <text:s/><text:span text:style-name="T59">(critère 5.N214)</text:span></text:p>
      <text:p text:style-name="P8"/>
      <text:p text:style-name="P2">Exemple :</text:p>
      <text:p text:style-name="P8">Calculer </text:p>
      <text:p text:style-name="P8"><text:span text:style-name="T60"><draw:frame draw:style-name="fr1" draw:name="Objet99" text:anchor-type="as-char" svg:width="4.671cm" svg:height="0.998cm" draw:z-index="144"><draw:object xlink:href="./Object 99" xlink:type="simple" xlink:show="embed" xlink:actuate="onLoad"/><draw:image xlink:href="./ObjectReplacements/Object 99" xlink:type="simple" xlink:show="embed" xlink:actuate="onLoad"/></draw:frame></text:span></text:p>
      <text:p text:style-name="P5"><draw:line text:anchor-type="paragraph" draw:z-index="37" draw:style-name="gr50" draw:text-style-name="P64" svg:x1="4.432cm" svg:y1="0.572cm" svg:x2="3.711cm" svg:y2="1.3cm"><text:p/></draw:line><draw:line text:anchor-type="paragraph" draw:z-index="44" draw:style-name="gr53" draw:text-style-name="P64" svg:x1="5.082cm" svg:y1="1.131cm" svg:x2="5.583cm" svg:y2="0.589cm"><text:p/></draw:line></text:p>
      <text:p text:style-name="P5"><draw:line text:anchor-type="paragraph" draw:z-index="38" draw:style-name="gr51" draw:text-style-name="P64" svg:x1="5.583cm" svg:y1="1.082cm" svg:x2="6.084cm" svg:y2="0.54cm"><text:p/></draw:line><draw:line text:anchor-type="paragraph" draw:z-index="45" draw:style-name="gr52" draw:text-style-name="P64" svg:x1="4.933cm" svg:y1="1.168cm" svg:x2="5.434cm" svg:y2="0.626cm"><text:p/></draw:line><draw:line text:anchor-type="paragraph" draw:z-index="39" draw:style-name="gr52" draw:text-style-name="P64" svg:x1="5.582cm" svg:y1="0.627cm" svg:x2="6.083cm" svg:y2="0.085cm"><text:p/></draw:line><draw:line text:anchor-type="paragraph" draw:z-index="40" draw:style-name="gr53" draw:text-style-name="P64" svg:x1="3.833cm" svg:y1="1.168cm" svg:x2="4.334cm" svg:y2="0.626cm"><text:p/></draw:line><draw:line text:anchor-type="paragraph" draw:z-index="46" draw:style-name="gr54" draw:text-style-name="P64" svg:x1="4.433cm" svg:y1="0.627cm" svg:x2="4.934cm" svg:y2="0.085cm"><text:p/></draw:line><draw:line text:anchor-type="paragraph" draw:z-index="47" draw:style-name="gr54" draw:text-style-name="P64" svg:x1="4.433cm" svg:y1="1.168cm" svg:x2="4.934cm" svg:y2="0.626cm"><text:p/></draw:line><draw:line text:anchor-type="paragraph" draw:z-index="49" draw:style-name="gr55" draw:text-style-name="P64" svg:x1="6.084cm" svg:y1="0.628cm" svg:x2="6.585cm" svg:y2="0.086cm"><text:p/></draw:line><draw:line text:anchor-type="paragraph" draw:z-index="48" draw:style-name="gr55" draw:text-style-name="P64" svg:x1="6.084cm" svg:y1="1.169cm" svg:x2="6.585cm" svg:y2="0.627cm"><text:p/></draw:line>=<draw:frame draw:style-name="fr1" draw:name="Objet100" text:anchor-type="as-char" svg:width="3.357cm" svg:height="0.998cm" draw:z-index="71"><draw:object xlink:href="./Object 100" xlink:type="simple" xlink:show="embed" xlink:actuate="onLoad"/><draw:image xlink:href="./ObjectReplacements/Object 100" xlink:type="simple" xlink:show="embed" xlink:actuate="onLoad"/></draw:frame><text:span text:style-name="T16">=</text:span><text:span text:style-name="T16"><draw:frame draw:style-name="fr4" draw:name="Objet115" text:anchor-type="as-char" svg:width="4.013cm" svg:height="0.998cm" draw:z-index="72"><draw:object xlink:href="./Object 115" xlink:type="simple" xlink:show="embed" xlink:actuate="onLoad"/><draw:image xlink:href="./ObjectReplacements/Object 115" xlink:type="simple" xlink:show="embed" xlink:actuate="onLoad"/></draw:frame></text:span></text:p>
      <text:p text:style-name="P5"/>
      <text:p text:style-name="P2">Autre exemple :</text:p>
      <text:p text:style-name="P8">Calculer de tête :</text:p>
      <text:p text:style-name="P5"><draw:frame draw:style-name="fr1" draw:name="Objet102" text:anchor-type="as-char" svg:width="7.359cm" svg:height="0.998cm" draw:z-index="145"><draw:object xlink:href="./Object 102" xlink:type="simple" xlink:show="embed" xlink:actuate="onLoad"/><draw:image xlink:href="./ObjectReplacements/Object 102" xlink:type="simple" xlink:show="embed" xlink:actuate="onLoad"/></draw:frame></text:p>
      <text:p text:style-name="P8"/>
      <text:p text:style-name="P22"><text:span text:style-name="T39"><text:s text:c="5"/>6</text:span><text:span text:style-name="T16">.2. Multiplier un entier avec des fractions</text:span><text:span text:style-name="T47"> <text:s text:c="2"/></text:span><text:span text:style-name="T57">(critère 5.N212)</text:span></text:p>
      <text:p text:style-name="P2"/>
      <text:p text:style-name="P2">Exemple :</text:p>
      <text:p text:style-name="P38"><text:span text:style-name="T26">Calculer :</text:span><text:span text:style-name="T26"><draw:frame draw:style-name="fr1" draw:name="Objet103" text:anchor-type="as-char" svg:width="1.748cm" svg:height="0.998cm" draw:z-index="146"><draw:object xlink:href="./Object 103" xlink:type="simple" xlink:show="embed" xlink:actuate="onLoad"/><draw:image xlink:href="./ObjectReplacements/Object 103" xlink:type="simple" xlink:show="embed" xlink:actuate="onLoad"/></draw:frame></text:span><text:span text:style-name="T26"> <text:s text:c="11"/></text:span><text:span text:style-name="T26"><draw:frame draw:style-name="fr1" draw:name="Objet104" text:anchor-type="as-char" svg:width="3.93cm" svg:height="0.998cm" draw:z-index="147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38"><text:span text:style-name="T26"><text:s text:c="5"/>6.</text:span><text:span text:style-name="T24">3. Je sais calculer la fraction d'un nombre</text:span><text:span text:style-name="T30"> <text:s text:c="2"/></text:span><text:span text:style-name="T55">(critère 5.N26)</text:span></text:p>
      <text:p text:style-name="P14"/>
      <text:p text:style-name="P11"><text:span text:style-name="T38"><text:s text:c="6"/></text:span>Propriété : </text:p>
      <text:p text:style-name="P51">Prendre la fraction d'une quantité, c'est <text:span text:style-name="T46">multiplier</text:span> cette fraction par cette quantité</text:p>
      <text:p text:style-name="P11"><text:soft-page-break/><text:span text:style-name="T42">Exemple :</text:span></text:p>
      <text:p text:style-name="P8">Calculer les <draw:frame draw:style-name="fr1" draw:name="Objet105" text:anchor-type="as-char" svg:width="0.52cm" svg:height="0.998cm" draw:z-index="104"><draw:object xlink:href="./Object 105" xlink:type="simple" xlink:show="embed" xlink:actuate="onLoad"/><draw:image xlink:href="./ObjectReplacements/Object 105" xlink:type="simple" xlink:show="embed" xlink:actuate="onLoad"/></draw:frame>de 800 g de farine</text:p>
      <text:p text:style-name="P8"><draw:line text:anchor-type="paragraph" draw:z-index="50" draw:style-name="gr51" draw:text-style-name="P64" svg:x1="4.8cm" svg:y1="0.562cm" svg:x2="5.301cm" svg:y2="0.02cm"><text:p/></draw:line><draw:line text:anchor-type="paragraph" draw:z-index="51" draw:style-name="gr51" draw:text-style-name="P64" svg:x1="3.303cm" svg:y1="1.017cm" svg:x2="3.804cm" svg:y2="0.475cm"><text:p/></draw:line><draw:frame draw:style-name="fr2" draw:name="Objet106" text:anchor-type="char" svg:x="-0.078cm" svg:y="0.019cm" svg:width="6.403cm" svg:height="0.998cm" draw:z-index="148"><draw:object xlink:href="./Object 106" xlink:type="simple" xlink:show="embed" xlink:actuate="onLoad"/><draw:image xlink:href="./ObjectReplacements/Object 106" xlink:type="simple" xlink:show="embed" xlink:actuate="onLoad"/></draw:frame></text:p>
      <text:p text:style-name="P8"/>
      <text:p text:style-name="P8"><draw:frame draw:style-name="fr1" draw:name="Objet107" text:anchor-type="as-char" svg:width="0.52cm" svg:height="0.998cm" draw:z-index="105"><draw:object xlink:href="./Object 107" xlink:type="simple" xlink:show="embed" xlink:actuate="onLoad"/><draw:image xlink:href="./ObjectReplacements/Object 107" xlink:type="simple" xlink:show="embed" xlink:actuate="onLoad"/></draw:frame>de 800 g pèsent 600 g.</text:p>
      <text:p text:style-name="P8"/>
      <text:p text:style-name="P25">Exemple 2 :</text:p>
      <text:p text:style-name="P27"><text:span text:style-name="T16">Calculer les </text:span><text:span text:style-name="T16"><draw:frame draw:style-name="fr1" draw:name="Objet108" text:anchor-type="as-char" svg:width="0.513cm" svg:height="0.998cm" draw:z-index="151"><draw:object xlink:href="./Object 108" xlink:type="simple" xlink:show="embed" xlink:actuate="onLoad"/><draw:image xlink:href="./ObjectReplacements/Object 108" xlink:type="simple" xlink:show="embed" xlink:actuate="onLoad"/></draw:frame></text:span><text:span text:style-name="T16"> de </text:span><text:span text:style-name="T16"><draw:frame draw:style-name="fr1" draw:name="Objet109" text:anchor-type="as-char" svg:width="0.709cm" svg:height="0.998cm" draw:z-index="152"><draw:object xlink:href="./Object 109" xlink:type="simple" xlink:show="embed" xlink:actuate="onLoad"/><draw:image xlink:href="./ObjectReplacements/Object 109" xlink:type="simple" xlink:show="embed" xlink:actuate="onLoad"/></draw:frame></text:span></text:p>
      <text:p text:style-name="P27">Cela revient à multiplier <draw:frame draw:style-name="fr1" draw:name="Objet110" text:anchor-type="as-char" svg:width="0.513cm" svg:height="0.998cm" draw:z-index="149"><draw:object xlink:href="./Object 110" xlink:type="simple" xlink:show="embed" xlink:actuate="onLoad"/><draw:image xlink:href="./ObjectReplacements/Object 110" xlink:type="simple" xlink:show="embed" xlink:actuate="onLoad"/></draw:frame>par <draw:frame draw:style-name="fr1" draw:name="Objet111" text:anchor-type="as-char" svg:width="0.709cm" svg:height="0.998cm" draw:z-index="150"><draw:object xlink:href="./Object 111" xlink:type="simple" xlink:show="embed" xlink:actuate="onLoad"/><draw:image xlink:href="./ObjectReplacements/Object 111" xlink:type="simple" xlink:show="embed" xlink:actuate="onLoad"/></draw:frame><text:tab/><text:tab/><draw:frame draw:style-name="fr1" draw:name="Objet112" text:anchor-type="as-char" svg:width="3.669cm" svg:height="0.998cm" draw:z-index="153"><draw:object xlink:href="./Object 112" xlink:type="simple" xlink:show="embed" xlink:actuate="onLoad"/><draw:image xlink:href="./ObjectReplacements/Object 112" xlink:type="simple" xlink:show="embed" xlink:actuate="onLoad"/></draw:frame></text:p>
      <text:p text:style-name="P27"/>
      <text:p text:style-name="P24">Exemple 3 :</text:p>
      <text:p text:style-name="P27">Léo mange <draw:frame draw:style-name="fr1" draw:name="Objet113" text:anchor-type="as-char" svg:width="0.504cm" svg:height="0.998cm" draw:z-index="106"><draw:object xlink:href="./Object 113" xlink:type="simple" xlink:show="embed" xlink:actuate="onLoad"/><draw:image xlink:href="./ObjectReplacements/Object 113" xlink:type="simple" xlink:show="embed" xlink:actuate="onLoad"/></draw:frame>d'un gâteau. Elsa ne mange que le tiers du reste.</text:p>
      <text:p text:style-name="P27">Quelle fraction du gâteau Elsa a-t-elle mangé ?</text:p>
      <text:p text:style-name="P27"/>
      <text:p text:style-name="P27"><text:span text:style-name="T44">Correction :</text:span></text:p>
      <text:p text:style-name="P8">Après le passage de Léo, il reste donc <draw:frame draw:style-name="fr1" draw:name="Objet80" text:anchor-type="as-char" svg:width="0.52cm" svg:height="0.998cm" draw:z-index="59"><draw:object xlink:href="./Object 80" xlink:type="simple" xlink:show="embed" xlink:actuate="onLoad"/><draw:image xlink:href="./ObjectReplacements/Object 80" xlink:type="simple" xlink:show="embed" xlink:actuate="onLoad"/></draw:frame>du gâteau pour Elsa.</text:p>
      <text:p text:style-name="P8">Elle mange <draw:frame draw:style-name="fr1" draw:name="Objet116" text:anchor-type="as-char" svg:width="0.503cm" svg:height="0.998cm" draw:z-index="60"><draw:object xlink:href="./Object 116" xlink:type="simple" xlink:show="embed" xlink:actuate="onLoad"/><draw:image xlink:href="./ObjectReplacements/Object 116" xlink:type="simple" xlink:show="embed" xlink:actuate="onLoad"/></draw:frame> de <draw:frame draw:style-name="fr1" draw:name="Objet117" text:anchor-type="as-char" svg:width="0.52cm" svg:height="0.998cm" draw:z-index="61"><draw:object xlink:href="./Object 117" xlink:type="simple" xlink:show="embed" xlink:actuate="onLoad"/><draw:image xlink:href="./ObjectReplacements/Object 117" xlink:type="simple" xlink:show="embed" xlink:actuate="onLoad"/></draw:frame>, soit : <draw:frame draw:style-name="fr1" draw:name="Objet118" text:anchor-type="as-char" svg:width="2.046cm" svg:height="0.998cm" draw:z-index="62"><draw:object xlink:href="./Object 118" xlink:type="simple" xlink:show="embed" xlink:actuate="onLoad"/><draw:image xlink:href="./ObjectReplacements/Object 118" xlink:type="simple" xlink:show="embed" xlink:actuate="onLoad"/></draw:frame></text:p>
      <text:p text:style-name="P8"/>
      <text:p text:style-name="P8"><text:span text:style-name="T40">Conclusion  :</text:span> </text:p>
      <text:p text:style-name="P8"><text:s text:c="5"/>On peut dire qu'Elsa mange 4 vingt et unième <text:s/>du gâteau. </text:p>
      <text:p text:style-name="P8"><text:span text:style-name="T4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color="#000000"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guyon</meta:initial-creator>
    <meta:creation-date>2011-01-03T09:36:15.34</meta:creation-date>
    <dc:date>2012-12-09T22:36:22.10</dc:date>
    <meta:editing-duration>P8DT3H50M59S</meta:editing-duration>
    <meta:editing-cycles>52</meta:editing-cycles>
    <meta:generator>OpenOffice.org/3.3$Win32 OpenOffice.org_project/330m20$Build-9567</meta:generator>
    <meta:document-statistic meta:table-count="0" meta:image-count="0" meta:object-count="98" meta:page-count="9" meta:paragraph-count="197" meta:word-count="1185" meta:character-count="6906"/>
  </office:meta>
</office:document-meta>
</file>

<file path=Object 1/content.xml><?xml version="1.0" encoding="utf-8"?>
<math xmlns="http://www.w3.org/1998/Math/MathML">
  <semantics>
    <mrow>
      <mi>b</mi>
      <mo stretchy="false">≠</mo>
      <mn>0</mn>
    </mrow>
    <annotation encoding="StarMath 5.0">b &lt;&gt;0</annotation>
  </semantics>
</math>
</file>

<file path=Object 10/content.xml><?xml version="1.0" encoding="utf-8"?>
<math xmlns="http://www.w3.org/1998/Math/MathML">
  <semantics>
    <mi>b</mi>
    <annotation encoding="StarMath 5.0">b</annotation>
  </semantics>
</math>
</file>

<file path=Object 100/content.xml><?xml version="1.0" encoding="utf-8"?>
<math xmlns="http://www.w3.org/1998/Math/MathML">
  <semantics>
    <mfrac>
      <mrow>
        <mrow>
          <mrow>
            <mrow>
              <mrow>
                <mn>5</mn>
                <mo stretchy="false">×</mo>
                <mn>3</mn>
              </mrow>
              <mo stretchy="false">×</mo>
              <mn>3</mn>
            </mrow>
            <mo stretchy="false">×</mo>
            <mn>5</mn>
          </mrow>
          <mo stretchy="false">×</mo>
          <mn>2</mn>
        </mrow>
        <mo stretchy="false">×</mo>
        <mn>1</mn>
      </mrow>
      <mrow>
        <mrow>
          <mrow>
            <mrow>
              <mrow>
                <mn>3</mn>
                <mo stretchy="false">×</mo>
                <mn>3</mn>
              </mrow>
              <mo stretchy="false">×</mo>
              <mn>5</mn>
            </mrow>
            <mo stretchy="false">×</mo>
            <mn>5</mn>
          </mrow>
          <mo stretchy="false">×</mo>
          <mn>2</mn>
        </mrow>
        <mo stretchy="false">×</mo>
        <mn>9</mn>
      </mrow>
    </mfrac>
    <annotation encoding="StarMath 5.0"> {5 times 3 times 3 times 5 times 2 times 1} over {3 times 3 times 5 times 5 times 2 times 9}</annotation>
  </semantics>
</math>
</file>

<file path=Object 102/content.xml><?xml version="1.0" encoding="utf-8"?>
<math xmlns="http://www.w3.org/1998/Math/MathML">
  <semantics>
    <mrow>
      <mrow>
        <mrow>
          <mi>B</mi>
          <mo stretchy="false">=</mo>
          <mrow>
            <mrow>
              <mrow>
                <mfrac>
                  <mn>25</mn>
                  <mn>7</mn>
                </mfrac>
                <mo stretchy="false">×</mo>
                <mfrac>
                  <mn>7</mn>
                  <mn>25</mn>
                </mfrac>
              </mrow>
              <mo stretchy="false">×</mo>
              <mfrac>
                <mn>21</mn>
                <mn>5</mn>
              </mfrac>
            </mrow>
            <mo stretchy="false">×</mo>
            <mfrac>
              <mn>5</mn>
              <mn>21</mn>
            </mfrac>
          </mrow>
        </mrow>
        <mo stretchy="false">=</mo>
        <mfrac>
          <mrow>
            <mrow>
              <mrow>
                <mn>25</mn>
                <mo stretchy="false">×</mo>
                <mn>7</mn>
              </mrow>
              <mo stretchy="false">×</mo>
              <mn>21</mn>
            </mrow>
            <mo stretchy="false">×</mo>
            <mn>5</mn>
          </mrow>
          <mrow>
            <mrow>
              <mrow>
                <mn>7</mn>
                <mo stretchy="false">×</mo>
                <mn>25</mn>
              </mrow>
              <mo stretchy="false">×</mo>
              <mn>5</mn>
            </mrow>
            <mo stretchy="false">×</mo>
            <mn>21</mn>
          </mrow>
        </mfrac>
      </mrow>
      <mo stretchy="false">=</mo>
      <mn>1</mn>
    </mrow>
    <annotation encoding="StarMath 5.0">B = 25 over 7 times {7 over 25} times {21 over 5} times {5 over 21}= {25 times 7 times 21 times 5} over {7 times 25 times 5 times 21}=1</annotation>
  </semantics>
</math>
</file>

<file path=Object 103/content.xml><?xml version="1.0" encoding="utf-8"?>
<math xmlns="http://www.w3.org/1998/Math/MathML">
  <semantics>
    <mrow>
      <mi>C</mi>
      <mo stretchy="false">=</mo>
      <mrow>
        <mn>7</mn>
        <mo stretchy="false">×</mo>
        <mfrac>
          <mn>3</mn>
          <mn>5</mn>
        </mfrac>
      </mrow>
    </mrow>
    <annotation encoding="StarMath 5.0">C = 7 times {3 over 5}</annotation>
  </semantics>
</math>
</file>

<file path=Object 104/content.xml><?xml version="1.0" encoding="utf-8"?>
<math xmlns="http://www.w3.org/1998/Math/MathML">
  <semantics>
    <mrow>
      <mrow>
        <mrow>
          <mi>C</mi>
          <mo stretchy="false">=</mo>
          <mrow>
            <mn>7</mn>
            <mo stretchy="false">×</mo>
            <mfrac>
              <mn>3</mn>
              <mn>5</mn>
            </mfrac>
          </mrow>
        </mrow>
        <mo stretchy="false">=</mo>
        <mrow>
          <mfrac>
            <mn>7</mn>
            <mn>1</mn>
          </mfrac>
          <mo stretchy="false">×</mo>
          <mfrac>
            <mn>3</mn>
            <mn>5</mn>
          </mfrac>
        </mrow>
      </mrow>
      <mo stretchy="false">=</mo>
      <mfrac>
        <mn>21</mn>
        <mn>5</mn>
      </mfrac>
    </mrow>
    <annotation encoding="StarMath 5.0">C = 7 times {3 over 5} = 7  over 1 times {3 over 5} = 21 over 5</annotation>
  </semantics>
</math>
</file>

<file path=Object 105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106/content.xml><?xml version="1.0" encoding="utf-8"?>
<math xmlns="http://www.w3.org/1998/Math/MathML">
  <semantics>
    <mrow>
      <mrow>
        <mrow>
          <mrow>
            <mfrac>
              <mn>3</mn>
              <mn>4</mn>
            </mfrac>
            <mo stretchy="false">×</mo>
            <mn>800</mn>
          </mrow>
          <mo stretchy="false">=</mo>
          <mfrac>
            <mrow>
              <mn>3</mn>
              <mo stretchy="false">×</mo>
              <mn>800</mn>
            </mrow>
            <mn>4</mn>
          </mfrac>
        </mrow>
        <mo stretchy="false">=</mo>
        <mfrac>
          <mrow>
            <mrow>
              <mn>3</mn>
              <mo stretchy="false">×</mo>
              <mn>200</mn>
            </mrow>
            <mo stretchy="false">×</mo>
            <mn>4</mn>
          </mrow>
          <mn>4</mn>
        </mfrac>
      </mrow>
      <mo stretchy="false">=</mo>
      <mn>600</mn>
    </mrow>
    <annotation encoding="StarMath 5.0">3 over 4 times 800=
{3 times 800} over 4 = {3 times 200 times 4} over 4 = 600</annotation>
  </semantics>
</math>
</file>

<file path=Object 107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108/content.xml><?xml version="1.0" encoding="utf-8"?>
<math xmlns="http://www.w3.org/1998/Math/MathML">
  <semantics>
    <mfrac>
      <mn>2</mn>
      <mn>3</mn>
    </mfrac>
    <annotation encoding="StarMath 5.0">2 over 3</annotation>
  </semantics>
</math>
</file>

<file path=Object 109/content.xml><?xml version="1.0" encoding="utf-8"?>
<math xmlns="http://www.w3.org/1998/Math/MathML">
  <semantics>
    <mfrac>
      <mn>4</mn>
      <mn>11</mn>
    </mfrac>
    <annotation encoding="StarMath 5.0">4 over 11</annotation>
  </semantics>
</math>
</file>

<file path=Object 11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110/content.xml><?xml version="1.0" encoding="utf-8"?>
<math xmlns="http://www.w3.org/1998/Math/MathML">
  <semantics>
    <mfrac>
      <mn>2</mn>
      <mn>3</mn>
    </mfrac>
    <annotation encoding="StarMath 5.0">2 over 3</annotation>
  </semantics>
</math>
</file>

<file path=Object 111/content.xml><?xml version="1.0" encoding="utf-8"?>
<math xmlns="http://www.w3.org/1998/Math/MathML">
  <semantics>
    <mfrac>
      <mn>4</mn>
      <mn>11</mn>
    </mfrac>
    <annotation encoding="StarMath 5.0">4 over 11</annotation>
  </semantics>
</math>
</file>

<file path=Object 112/content.xml><?xml version="1.0" encoding="utf-8"?>
<math xmlns="http://www.w3.org/1998/Math/MathML">
  <semantics>
    <mrow>
      <mrow>
        <mrow>
          <mfrac>
            <mn>2</mn>
            <mn>3</mn>
          </mfrac>
          <mo stretchy="false">×</mo>
          <mfrac>
            <mn>4</mn>
            <mn>11</mn>
          </mfrac>
        </mrow>
        <mo stretchy="false">=</mo>
        <mfrac>
          <mrow>
            <mn>2</mn>
            <mo stretchy="false">×</mo>
            <mn>4</mn>
          </mrow>
          <mrow>
            <mn>3</mn>
            <mo stretchy="false">×</mo>
            <mn>11</mn>
          </mrow>
        </mfrac>
      </mrow>
      <mo stretchy="false">=</mo>
      <mfrac>
        <mn>8</mn>
        <mn>33</mn>
      </mfrac>
    </mrow>
    <annotation encoding="StarMath 5.0">2 over 3 times {4 over 11} = {2 times 4} over {3 times 11} = 8 over 33</annotation>
  </semantics>
</math>
</file>

<file path=Object 113/content.xml><?xml version="1.0" encoding="utf-8"?>
<math xmlns="http://www.w3.org/1998/Math/MathML">
  <semantics>
    <mfrac>
      <mn>3</mn>
      <mn>7</mn>
    </mfrac>
    <annotation encoding="StarMath 5.0">3 over 7</annotation>
  </semantics>
</math>
</file>

<file path=Object 114/content.xml><?xml version="1.0" encoding="utf-8"?>
<math xmlns="http://www.w3.org/1998/Math/MathML">
  <semantics>
    <mrow>
      <mn>4</mn>
      <mo stretchy="false">+</mo>
      <mfrac>
        <mn>3</mn>
        <mn>7</mn>
      </mfrac>
    </mrow>
    <annotation encoding="StarMath 5.0">4 + 3 over 7</annotation>
  </semantics>
</math>
</file>

<file path=Object 115/content.xml><?xml version="1.0" encoding="utf-8"?>
<math xmlns="http://www.w3.org/1998/Math/MathML">
  <semantics>
    <mrow>
      <mfrac>
        <mrow>
          <mrow>
            <mrow>
              <mrow>
                <mrow>
                  <mn>5</mn>
                  <mo stretchy="false">×</mo>
                  <mn>3</mn>
                </mrow>
                <mo stretchy="false">×</mo>
                <mn>3</mn>
              </mrow>
              <mo stretchy="false">×</mo>
              <mn>5</mn>
            </mrow>
            <mo stretchy="false">×</mo>
            <mn>2</mn>
          </mrow>
          <mo stretchy="false">×</mo>
          <mn>1</mn>
        </mrow>
        <mrow>
          <mrow>
            <mrow>
              <mrow>
                <mrow>
                  <mn>3</mn>
                  <mo stretchy="false">×</mo>
                  <mn>3</mn>
                </mrow>
                <mo stretchy="false">×</mo>
                <mn>5</mn>
              </mrow>
              <mo stretchy="false">×</mo>
              <mn>5</mn>
            </mrow>
            <mo stretchy="false">×</mo>
            <mn>2</mn>
          </mrow>
          <mo stretchy="false">×</mo>
          <mn>9</mn>
        </mrow>
      </mfrac>
      <mo stretchy="false">=</mo>
      <mfrac>
        <mn>1</mn>
        <mn>9</mn>
      </mfrac>
    </mrow>
    <annotation encoding="StarMath 5.0"> {5 times 3 times 3 times 5 times 2 times 1} over {3 times 3 times 5 times 5 times 2 times 9}= 1 over 9</annotation>
  </semantics>
</math>
</file>

<file path=Object 116/content.xml><?xml version="1.0" encoding="utf-8"?>
<math xmlns="http://www.w3.org/1998/Math/MathML">
  <semantics>
    <mfrac>
      <mn>1</mn>
      <mn>3</mn>
    </mfrac>
    <annotation encoding="StarMath 5.0">1 over 3</annotation>
  </semantics>
</math>
</file>

<file path=Object 117/content.xml><?xml version="1.0" encoding="utf-8"?>
<math xmlns="http://www.w3.org/1998/Math/MathML">
  <semantics>
    <mfrac>
      <mn>4</mn>
      <mn>7</mn>
    </mfrac>
    <annotation encoding="StarMath 5.0">4 over 7</annotation>
  </semantics>
</math>
</file>

<file path=Object 118/content.xml><?xml version="1.0" encoding="utf-8"?>
<math xmlns="http://www.w3.org/1998/Math/MathML">
  <semantics>
    <mrow>
      <mrow>
        <mfrac>
          <mn>1</mn>
          <mn>3</mn>
        </mfrac>
        <mo stretchy="false">×</mo>
        <mfrac>
          <mn>4</mn>
          <mn>7</mn>
        </mfrac>
      </mrow>
      <mo stretchy="false">=</mo>
      <mfrac>
        <mn>4</mn>
        <mn>21</mn>
      </mfrac>
    </mrow>
    <annotation encoding="StarMath 5.0">1 over 3 times {4 over 7} = 4 over 21</annotation>
  </semantics>
</math>
</file>

<file path=Object 119/content.xml><?xml version="1.0" encoding="utf-8"?>
<math xmlns="http://www.w3.org/1998/Math/MathML">
  <semantics>
    <mrow>
      <mrow>
        <mn>5</mn>
        <mo stretchy="false">×</mo>
        <mn>.....</mn>
      </mrow>
      <mo stretchy="false">=</mo>
      <mn>10</mn>
    </mrow>
    <annotation encoding="StarMath 5.0">5 times ..... = 10</annotation>
  </semantics>
</math>
</file>

<file path=Object 12/content.xml><?xml version="1.0" encoding="utf-8"?>
<math xmlns="http://www.w3.org/1998/Math/MathML">
  <semantics>
    <mfrac>
      <mi>a</mi>
      <mi>b</mi>
    </mfrac>
    <annotation encoding="StarMath 5.0">a over b</annotation>
  </semantics>
</math>
</file>

<file path=Object 120/content.xml><?xml version="1.0" encoding="utf-8"?>
<math xmlns="http://www.w3.org/1998/Math/MathML">
  <semantics>
    <mrow>
      <mrow>
        <mn>5</mn>
        <mo stretchy="false">×</mo>
        <mn>.....</mn>
      </mrow>
      <mo stretchy="false">=</mo>
      <mn>2</mn>
    </mrow>
    <annotation encoding="StarMath 5.0">5 times ..... = 2</annotation>
  </semantics>
</math>
</file>

<file path=Object 13/content.xml><?xml version="1.0" encoding="utf-8"?>
<math xmlns="http://www.w3.org/1998/Math/MathML">
  <semantics>
    <mfrac>
      <mn>4</mn>
      <mn>3</mn>
    </mfrac>
    <annotation encoding="StarMath 5.0">4 over 3</annotation>
  </semantics>
</math>
</file>

<file path=Object 14/content.xml><?xml version="1.0" encoding="utf-8"?>
<math xmlns="http://www.w3.org/1998/Math/MathML">
  <semantics>
    <mfrac>
      <mn>5</mn>
      <mn>7</mn>
    </mfrac>
    <annotation encoding="StarMath 5.0">5 over 7</annotation>
  </semantics>
</math>
</file>

<file path=Object 15/content.xml><?xml version="1.0" encoding="utf-8"?>
<math xmlns="http://www.w3.org/1998/Math/MathML">
  <semantics>
    <mrow>
      <mfrac>
        <mn>24</mn>
        <mn>6</mn>
      </mfrac>
      <mo stretchy="false">=</mo>
      <mn>4</mn>
    </mrow>
    <annotation encoding="StarMath 5.0">{24 over 6 }={ 4}</annotation>
  </semantics>
</math>
</file>

<file path=Object 16/content.xml><?xml version="1.0" encoding="utf-8"?>
<math xmlns="http://www.w3.org/1998/Math/MathML">
  <semantics>
    <mrow>
      <mfrac>
        <mn>30</mn>
        <mn>4</mn>
      </mfrac>
      <mo stretchy="false">=</mo>
      <mn>7,5</mn>
    </mrow>
    <annotation encoding="StarMath 5.0">{30 over 4 }={ 7,5}</annotation>
  </semantics>
</math>
</file>

<file path=Object 17/content.xml><?xml version="1.0" encoding="utf-8"?>
<math xmlns="http://www.w3.org/1998/Math/MathML">
  <semantics>
    <mrow>
      <mfrac>
        <mn>13</mn>
        <mn>3</mn>
      </mfrac>
      <mo stretchy="false">≈</mo>
      <mn>4,333</mn>
    </mrow>
    <annotation encoding="StarMath 5.0">13 over 3  approx 4,333</annotation>
  </semantics>
</math>
</file>

<file path=Object 18/content.xml><?xml version="1.0" encoding="utf-8"?>
<math xmlns="http://www.w3.org/1998/Math/MathML">
  <semantics>
    <mfrac>
      <mn>2</mn>
      <mn>5</mn>
    </mfrac>
    <annotation encoding="StarMath 5.0">2 over 5  </annotation>
  </semantics>
</math>
</file>

<file path=Object 19/content.xml><?xml version="1.0" encoding="utf-8"?>
<math xmlns="http://www.w3.org/1998/Math/MathML">
  <semantics>
    <mrow>
      <mn>12,3</mn>
      <mo stretchy="false">=</mo>
      <mfrac>
        <mn>123</mn>
        <mn>10</mn>
      </mfrac>
    </mrow>
    <annotation encoding="StarMath 5.0">12,3=123 over 10</annotation>
  </semantics>
</math>
</file>

<file path=Object 2/content.xml><?xml version="1.0" encoding="utf-8"?>
<math xmlns="http://www.w3.org/1998/Math/MathML">
  <semantics>
    <mi>a</mi>
    <annotation encoding="StarMath 5.0">a</annotation>
  </semantics>
</math>
</file>

<file path=Object 20/content.xml><?xml version="1.0" encoding="utf-8"?>
<math xmlns="http://www.w3.org/1998/Math/MathML">
  <semantics>
    <mrow>
      <mfrac>
        <mn>2</mn>
        <mn>5</mn>
      </mfrac>
      <mo stretchy="false">=</mo>
      <mn>0,4</mn>
    </mrow>
    <annotation encoding="StarMath 5.0">2 over 5  = 0,4</annotation>
  </semantics>
</math>
</file>

<file path=Object 21/content.xml><?xml version="1.0" encoding="utf-8"?>
<math xmlns="http://www.w3.org/1998/Math/MathML">
  <semantics>
    <mfrac>
      <mn>2</mn>
      <mn>11</mn>
    </mfrac>
    <annotation encoding="StarMath 5.0">2 over 11</annotation>
  </semantics>
</math>
</file>

<file path=Object 22/content.xml><?xml version="1.0" encoding="utf-8"?>
<math xmlns="http://www.w3.org/1998/Math/MathML">
  <semantics>
    <mfrac>
      <mn>2</mn>
      <mn>11</mn>
    </mfrac>
    <annotation encoding="StarMath 5.0">2 over 11</annotation>
  </semantics>
</math>
</file>

<file path=Object 23/content.xml><?xml version="1.0" encoding="utf-8"?>
<math xmlns="http://www.w3.org/1998/Math/MathML">
  <semantics>
    <mrow>
      <mi>k</mi>
      <mo stretchy="false">≠</mo>
      <mn>0</mn>
    </mrow>
    <annotation encoding="StarMath 5.0">{k}neq{0}</annotation>
  </semantics>
</math>
</file>

<file path=Object 24/content.xml><?xml version="1.0" encoding="utf-8"?>
<math xmlns="http://www.w3.org/1998/Math/MathML">
  <semantics>
    <mrow>
      <mrow>
        <mfrac>
          <mi>a</mi>
          <mi>b</mi>
        </mfrac>
        <mo stretchy="false">=</mo>
        <mfrac>
          <mrow>
            <mi>a</mi>
            <mo stretchy="false">×</mo>
            <mi>k</mi>
          </mrow>
          <mrow>
            <mi>b</mi>
            <mo stretchy="false">×</mo>
            <mi>k</mi>
          </mrow>
        </mfrac>
      </mrow>
      <mo stretchy="false">=</mo>
      <mfrac>
        <mrow>
          <mi>a</mi>
          <mo stretchy="false">÷</mo>
          <mi>k</mi>
        </mrow>
        <mrow>
          <mi>b</mi>
          <mo stretchy="false">÷</mo>
          <mi>k</mi>
        </mrow>
      </mfrac>
    </mrow>
    <annotation encoding="StarMath 5.0">{a over b }={ {a times k} over {b times k}}
= {a div k} over {b div k}</annotation>
  </semantics>
</math>
</file>

<file path=Object 25/content.xml><?xml version="1.0" encoding="utf-8"?>
<math xmlns="http://www.w3.org/1998/Math/MathML">
  <semantics>
    <mrow>
      <mrow>
        <mfrac>
          <mn>30</mn>
          <mn>42</mn>
        </mfrac>
        <mo stretchy="false">=</mo>
        <mfrac>
          <mrow>
            <mn>30</mn>
            <mo stretchy="false">×</mo>
            <mstyle color="red">
              <mrow>
                <mn>5</mn>
              </mrow>
            </mstyle>
          </mrow>
          <mrow>
            <mn>42</mn>
            <mo stretchy="false">×</mo>
            <mstyle color="red">
              <mrow>
                <mn>5</mn>
              </mrow>
            </mstyle>
          </mrow>
        </mfrac>
      </mrow>
      <mo stretchy="false">=</mo>
      <mfrac>
        <mn>150</mn>
        <mn>210</mn>
      </mfrac>
    </mrow>
    <annotation encoding="StarMath 5.0">{30 over 42 }={ {30 times color red 5} over {42 times color red 5}} = 150 over 210</annotation>
  </semantics>
</math>
</file>

<file path=Object 26/content.xml><?xml version="1.0" encoding="utf-8"?>
<math xmlns="http://www.w3.org/1998/Math/MathML">
  <semantics>
    <mrow>
      <mrow>
        <mfrac>
          <mn>30</mn>
          <mn>42</mn>
        </mfrac>
        <mo stretchy="false">=</mo>
        <mfrac>
          <mrow>
            <mn>30</mn>
            <mo stretchy="false">÷</mo>
            <mstyle color="red">
              <mrow>
                <mn>6</mn>
              </mrow>
            </mstyle>
          </mrow>
          <mrow>
            <mn>42</mn>
            <mo stretchy="false">÷</mo>
            <mstyle color="red">
              <mrow>
                <mn>6</mn>
              </mrow>
            </mstyle>
          </mrow>
        </mfrac>
      </mrow>
      <mo stretchy="false">=</mo>
      <mfrac>
        <mn>5</mn>
        <mn>7</mn>
      </mfrac>
    </mrow>
    <annotation encoding="StarMath 5.0">{30 over 42 }={ {30 div color red 6} over {42 div color red 6}} = 5 over 7</annotation>
  </semantics>
</math>
</file>

<file path=Object 27/content.xml><?xml version="1.0" encoding="utf-8"?>
<math xmlns="http://www.w3.org/1998/Math/MathML">
  <semantics>
    <mrow>
      <mrow>
        <mfrac>
          <mn>25</mn>
          <mn>45</mn>
        </mfrac>
        <mo stretchy="false">=</mo>
        <mfrac>
          <mrow>
            <mn>25</mn>
            <mo stretchy="false">÷</mo>
            <mstyle color="red">
              <mrow>
                <mn>5</mn>
              </mrow>
            </mstyle>
          </mrow>
          <mrow>
            <mn>45</mn>
            <mo stretchy="false">÷</mo>
            <mstyle color="red">
              <mrow>
                <mn>5</mn>
              </mrow>
            </mstyle>
          </mrow>
        </mfrac>
      </mrow>
      <mo stretchy="false">=</mo>
      <mfrac>
        <mn>5</mn>
        <mn>9</mn>
      </mfrac>
    </mrow>
    <annotation encoding="StarMath 5.0">{25 over 45 }={ {25 div color red 5} over {45 div color red 5}} = 5 over 9</annotation>
  </semantics>
</math>
</file>

<file path=Object 28/content.xml><?xml version="1.0" encoding="utf-8"?>
<math xmlns="http://www.w3.org/1998/Math/MathML">
  <semantics>
    <mfrac>
      <mn>14</mn>
      <mn>11</mn>
    </mfrac>
    <annotation encoding="StarMath 5.0">{14 over 11 }</annotation>
  </semantics>
</math>
</file>

<file path=Object 29/content.xml><?xml version="1.0" encoding="utf-8"?>
<math xmlns="http://www.w3.org/1998/Math/MathML">
  <semantics>
    <mfrac>
      <mn>14</mn>
      <mn>11</mn>
    </mfrac>
    <annotation encoding="StarMath 5.0">{14 over 11 }</annotation>
  </semantics>
</math>
</file>

<file path=Object 3/content.xml><?xml version="1.0" encoding="utf-8"?>
<math xmlns="http://www.w3.org/1998/Math/MathML">
  <semantics>
    <mi>b</mi>
    <annotation encoding="StarMath 5.0">b</annotation>
  </semantics>
</math>
</file>

<file path=Object 30/content.xml><?xml version="1.0" encoding="utf-8"?>
<math xmlns="http://www.w3.org/1998/Math/MathML">
  <semantics>
    <mfrac>
      <mn>24</mn>
      <mn>16</mn>
    </mfrac>
    <annotation encoding="StarMath 5.0">{24 over 16 }</annotation>
  </semantics>
</math>
</file>

<file path=Object 31/content.xml><?xml version="1.0" encoding="utf-8"?>
<math xmlns="http://www.w3.org/1998/Math/MathML">
  <semantics>
    <mrow>
      <mrow>
        <mfrac>
          <mn>24</mn>
          <mn>16</mn>
        </mfrac>
        <mo stretchy="false">=</mo>
        <mfrac>
          <mrow>
            <mn>8</mn>
            <mo stretchy="false">×</mo>
            <mn>3</mn>
          </mrow>
          <mrow>
            <mn>8</mn>
            <mo stretchy="false">×</mo>
            <mn>2</mn>
          </mrow>
        </mfrac>
      </mrow>
      <mo stretchy="false">=</mo>
      <mfrac>
        <mn>3</mn>
        <mn>2</mn>
      </mfrac>
    </mrow>
    <annotation encoding="StarMath 5.0">24 over 16 = {8 times 3 } over {8 times 2} = 3 over 2</annotation>
  </semantics>
</math>
</file>

<file path=Object 32/content.xml><?xml version="1.0" encoding="utf-8"?>
<math xmlns="http://www.w3.org/1998/Math/MathML">
  <semantics>
    <mfrac>
      <mn>3</mn>
      <mn>2</mn>
    </mfrac>
    <annotation encoding="StarMath 5.0">3 over 2</annotation>
  </semantics>
</math>
</file>

<file path=Object 33/content.xml><?xml version="1.0" encoding="utf-8"?>
<math xmlns="http://www.w3.org/1998/Math/MathML">
  <semantics>
    <mfrac>
      <mn>24</mn>
      <mn>16</mn>
    </mfrac>
    <annotation encoding="StarMath 5.0">24 over 16</annotation>
  </semantics>
</math>
</file>

<file path=Object 34/content.xml><?xml version="1.0" encoding="utf-8"?>
<math xmlns="http://www.w3.org/1998/Math/MathML">
  <semantics>
    <mrow>
      <mrow>
        <mfrac>
          <mn>9</mn>
          <mn>6</mn>
        </mfrac>
        <mo stretchy="false">=</mo>
        <mfrac>
          <mrow>
            <mn>3</mn>
            <mo stretchy="false">×</mo>
            <mn>3</mn>
          </mrow>
          <mrow>
            <mn>2</mn>
            <mo stretchy="false">×</mo>
            <mn>3</mn>
          </mrow>
        </mfrac>
      </mrow>
      <mo stretchy="false">=</mo>
      <mfrac>
        <mn>3</mn>
        <mn>2</mn>
      </mfrac>
    </mrow>
    <annotation encoding="StarMath 5.0"> 9 over 6 = {3 times 3} over {2 times 3} = 3 over 2</annotation>
  </semantics>
</math>
</file>

<file path=Object 4/content.xml><?xml version="1.0" encoding="utf-8"?>
<math xmlns="http://www.w3.org/1998/Math/MathML">
  <semantics>
    <mi>a</mi>
    <annotation encoding="StarMath 5.0">a</annotation>
  </semantics>
</math>
</file>

<file path=Object 5/content.xml><?xml version="1.0" encoding="utf-8"?>
<math xmlns="http://www.w3.org/1998/Math/MathML">
  <semantics>
    <mi>a</mi>
    <annotation encoding="StarMath 5.0">a</annotation>
  </semantics>
</math>
</file>

<file path=Object 53/content.xml><?xml version="1.0" encoding="utf-8"?>
<math xmlns="http://www.w3.org/1998/Math/MathML">
  <semantics>
    <mrow>
      <mrow>
        <mn>423</mn>
        <mo stretchy="false">÷</mo>
        <mn>2,25</mn>
      </mrow>
      <mo stretchy="false">=</mo>
      <mfrac>
        <mn>423</mn>
        <mn>2,25</mn>
      </mfrac>
    </mrow>
    <annotation encoding="StarMath 5.0">{423 div 2,25 }={ 423 over 2,25}</annotation>
  </semantics>
</math>
</file>

<file path=Object 54/content.xml><?xml version="1.0" encoding="utf-8"?>
<math xmlns="http://www.w3.org/1998/Math/MathML">
  <semantics>
    <mrow>
      <mrow>
        <mfrac>
          <mn>423</mn>
          <mn>2,25</mn>
        </mfrac>
        <mo stretchy="false">=</mo>
        <mfrac>
          <mrow>
            <mn>423</mn>
            <mo stretchy="false">×</mo>
            <mn>100</mn>
          </mrow>
          <mrow>
            <mn>2,25</mn>
            <mo stretchy="false">×</mo>
            <mn>100</mn>
          </mrow>
        </mfrac>
      </mrow>
      <mo stretchy="false">=</mo>
      <mfrac>
        <mn>42300</mn>
        <mn>225</mn>
      </mfrac>
    </mrow>
    <annotation encoding="StarMath 5.0">{ 423 over 2,25} = {423 times 100} over {2,25 times 100} = 42300 over 225</annotation>
  </semantics>
</math>
</file>

<file path=Object 55/content.xml><?xml version="1.0" encoding="utf-8"?>
<math xmlns="http://www.w3.org/1998/Math/MathML">
  <semantics>
    <mfrac>
      <mn>18</mn>
      <mn>17</mn>
    </mfrac>
    <annotation encoding="StarMath 5.0">18 over 17</annotation>
  </semantics>
</math>
</file>

<file path=Object 56/content.xml><?xml version="1.0" encoding="utf-8"?>
<math xmlns="http://www.w3.org/1998/Math/MathML">
  <semantics>
    <mfrac>
      <mn>18</mn>
      <mn>19</mn>
    </mfrac>
    <annotation encoding="StarMath 5.0">18 over 19</annotation>
  </semantics>
</math>
</file>

<file path=Object 57/content.xml><?xml version="1.0" encoding="utf-8"?>
<math xmlns="http://www.w3.org/1998/Math/MathML">
  <semantics>
    <mrow>
      <mfrac>
        <mn>18</mn>
        <mn>17</mn>
      </mfrac>
      <mo stretchy="false">&gt;</mo>
      <mn>1</mn>
    </mrow>
    <annotation encoding="StarMath 5.0">18 over 17 &gt; 1</annotation>
  </semantics>
</math>
</file>

<file path=Object 58/content.xml><?xml version="1.0" encoding="utf-8"?>
<math xmlns="http://www.w3.org/1998/Math/MathML">
  <semantics>
    <mrow>
      <mfrac>
        <mn>18</mn>
        <mn>19</mn>
      </mfrac>
      <mo stretchy="false">&lt;</mo>
      <mn>1</mn>
    </mrow>
    <annotation encoding="StarMath 5.0">18 over 19 &lt; 1</annotation>
  </semantics>
</math>
</file>

<file path=Object 59/content.xml><?xml version="1.0" encoding="utf-8"?>
<math xmlns="http://www.w3.org/1998/Math/MathML">
  <semantics>
    <mrow>
      <mfrac>
        <mn>18</mn>
        <mn>17</mn>
      </mfrac>
      <mo stretchy="false">&gt;</mo>
      <mfrac>
        <mn>18</mn>
        <mn>19</mn>
      </mfrac>
    </mrow>
    <annotation encoding="StarMath 5.0">18 over 17 &gt; 18 over 19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60/content.xml><?xml version="1.0" encoding="utf-8"?>
<math xmlns="http://www.w3.org/1998/Math/MathML">
  <semantics>
    <mfrac>
      <mn>7</mn>
      <mn>11</mn>
    </mfrac>
    <annotation encoding="StarMath 5.0">7 over 11</annotation>
  </semantics>
</math>
</file>

<file path=Object 61/content.xml><?xml version="1.0" encoding="utf-8"?>
<math xmlns="http://www.w3.org/1998/Math/MathML">
  <semantics>
    <mfrac>
      <mn>9</mn>
      <mn>11</mn>
    </mfrac>
    <annotation encoding="StarMath 5.0">9 over 11</annotation>
  </semantics>
</math>
</file>

<file path=Object 62/content.xml><?xml version="1.0" encoding="utf-8"?>
<math xmlns="http://www.w3.org/1998/Math/MathML">
  <semantics>
    <mrow>
      <mfrac>
        <mn>9</mn>
        <mn>11</mn>
      </mfrac>
      <mo stretchy="false">&gt;</mo>
      <mfrac>
        <mn>7</mn>
        <mn>11</mn>
      </mfrac>
    </mrow>
    <annotation encoding="StarMath 5.0">9 over 11 &gt; 7 over 11</annotation>
  </semantics>
</math>
</file>

<file path=Object 63/content.xml><?xml version="1.0" encoding="utf-8"?>
<math xmlns="http://www.w3.org/1998/Math/MathML">
  <semantics>
    <mrow>
      <mn>9</mn>
      <mo stretchy="false">&gt;</mo>
      <mn>7</mn>
    </mrow>
    <annotation encoding="StarMath 5.0">9 &gt; 7</annotation>
  </semantics>
</math>
</file>

<file path=Object 64/content.xml><?xml version="1.0" encoding="utf-8"?>
<math xmlns="http://www.w3.org/1998/Math/MathML">
  <semantics>
    <mfrac>
      <mn>11</mn>
      <mn>7</mn>
    </mfrac>
    <annotation encoding="StarMath 5.0">11 over 7</annotation>
  </semantics>
</math>
</file>

<file path=Object 65/content.xml><?xml version="1.0" encoding="utf-8"?>
<math xmlns="http://www.w3.org/1998/Math/MathML">
  <semantics>
    <mfrac>
      <mn>11</mn>
      <mn>9</mn>
    </mfrac>
    <annotation encoding="StarMath 5.0">11 over 9</annotation>
  </semantics>
</math>
</file>

<file path=Object 66/content.xml><?xml version="1.0" encoding="utf-8"?>
<math xmlns="http://www.w3.org/1998/Math/MathML">
  <semantics>
    <mrow>
      <mfrac>
        <mn>11</mn>
        <mn>9</mn>
      </mfrac>
      <mo stretchy="false">&lt;</mo>
      <mfrac>
        <mn>11</mn>
        <mn>7</mn>
      </mfrac>
    </mrow>
    <annotation encoding="StarMath 5.0">11 over 9 &lt; 11 over 7</annotation>
  </semantics>
</math>
</file>

<file path=Object 68/content.xml><?xml version="1.0" encoding="utf-8"?>
<math xmlns="http://www.w3.org/1998/Math/MathML">
  <semantics>
    <mrow>
      <mn>9</mn>
      <mo stretchy="false">&gt;</mo>
      <mn>7</mn>
    </mrow>
    <annotation encoding="StarMath 5.0">9 &gt; 7</annotation>
  </semantics>
</math>
</file>

<file path=Object 69/content.xml><?xml version="1.0" encoding="utf-8"?>
<math xmlns="http://www.w3.org/1998/Math/MathML">
  <semantics>
    <mfrac>
      <mn>2</mn>
      <mn>3</mn>
    </mfrac>
    <annotation encoding="StarMath 5.0">2 over 3</annotation>
  </semantics>
</math>
</file>

<file path=Object 7/content.xml><?xml version="1.0" encoding="utf-8"?>
<math xmlns="http://www.w3.org/1998/Math/MathML">
  <semantics>
    <mi>b</mi>
    <annotation encoding="StarMath 5.0">b</annotation>
  </semantics>
</math>
</file>

<file path=Object 70/content.xml><?xml version="1.0" encoding="utf-8"?>
<math xmlns="http://www.w3.org/1998/Math/MathML">
  <semantics>
    <mrow>
      <mfrac>
        <mn>3</mn>
        <mn>4</mn>
      </mfrac>
      <mo stretchy="false">=</mo>
      <mn>0,75</mn>
    </mrow>
    <annotation encoding="StarMath 5.0">3 over 4 = 0,75</annotation>
  </semantics>
</math>
</file>

<file path=Object 71/content.xml><?xml version="1.0" encoding="utf-8"?>
<math xmlns="http://www.w3.org/1998/Math/MathML">
  <semantics>
    <mrow>
      <mfrac>
        <mn>2</mn>
        <mn>3</mn>
      </mfrac>
      <mo stretchy="false">≈</mo>
      <mn>0,67</mn>
    </mrow>
    <annotation encoding="StarMath 5.0">2 over 3 approx 0,67</annotation>
  </semantics>
</math>
</file>

<file path=Object 72/content.xml><?xml version="1.0" encoding="utf-8"?>
<math xmlns="http://www.w3.org/1998/Math/MathML">
  <semantics>
    <mrow>
      <mfrac>
        <mn>3</mn>
        <mn>4</mn>
      </mfrac>
      <mo stretchy="false">&gt;</mo>
      <mfrac>
        <mn>2</mn>
        <mn>3</mn>
      </mfrac>
    </mrow>
    <annotation encoding="StarMath 5.0">3 over 4 &gt; 2 over 3</annotation>
  </semantics>
</math>
</file>

<file path=Object 73/content.xml><?xml version="1.0" encoding="utf-8"?>
<math xmlns="http://www.w3.org/1998/Math/MathML">
  <semantics>
    <mfrac>
      <mn>3</mn>
      <mn>7</mn>
    </mfrac>
    <annotation encoding="StarMath 5.0">3 over 7 </annotation>
  </semantics>
</math>
</file>

<file path=Object 74/content.xml><?xml version="1.0" encoding="utf-8"?>
<math xmlns="http://www.w3.org/1998/Math/MathML">
  <semantics>
    <mfrac>
      <mn>8</mn>
      <mn>21</mn>
    </mfrac>
    <annotation encoding="StarMath 5.0">8 over 21</annotation>
  </semantics>
</math>
</file>

<file path=Object 75/content.xml><?xml version="1.0" encoding="utf-8"?>
<math xmlns="http://www.w3.org/1998/Math/MathML">
  <semantics>
    <mrow>
      <mrow>
        <mfrac>
          <mn>3</mn>
          <mn>7</mn>
        </mfrac>
        <mo stretchy="false">=</mo>
        <mfrac>
          <mrow>
            <mn>3</mn>
            <mo stretchy="false">×</mo>
            <mn>3</mn>
          </mrow>
          <mrow>
            <mn>7</mn>
            <mo stretchy="false">×</mo>
            <mn>3</mn>
          </mrow>
        </mfrac>
      </mrow>
      <mo stretchy="false">=</mo>
      <mfrac>
        <mn>9</mn>
        <mn>21</mn>
      </mfrac>
    </mrow>
    <annotation encoding="StarMath 5.0">3 over 7  = {3 times 3} over {7 times 3} = 9 over 21</annotation>
  </semantics>
</math>
</file>

<file path=Object 76/content.xml><?xml version="1.0" encoding="utf-8"?>
<math xmlns="http://www.w3.org/1998/Math/MathML">
  <semantics>
    <mrow>
      <mfrac>
        <mn>9</mn>
        <mn>21</mn>
      </mfrac>
      <mo stretchy="false">&gt;</mo>
      <mfrac>
        <mn>8</mn>
        <mn>21</mn>
      </mfrac>
    </mrow>
    <annotation encoding="StarMath 5.0">9 over 21 &gt;8 over 21</annotation>
  </semantics>
</math>
</file>

<file path=Object 77/content.xml><?xml version="1.0" encoding="utf-8"?>
<math xmlns="http://www.w3.org/1998/Math/MathML">
  <semantics>
    <mrow>
      <mfrac>
        <mn>3</mn>
        <mn>7</mn>
      </mfrac>
      <mo stretchy="false">&gt;</mo>
      <mfrac>
        <mn>8</mn>
        <mn>21</mn>
      </mfrac>
    </mrow>
    <annotation encoding="StarMath 5.0">3 over 7 &gt;8 over 21</annotation>
  </semantics>
</math>
</file>

<file path=Object 78/content.xml><?xml version="1.0" encoding="utf-8"?>
<math xmlns="http://www.w3.org/1998/Math/MathML">
  <semantics>
    <mrow>
      <mrow>
        <mfrac>
          <mn>30</mn>
          <mn>42</mn>
        </mfrac>
        <mo stretchy="false">=</mo>
        <mfrac>
          <mn>150</mn>
          <mn>210</mn>
        </mfrac>
      </mrow>
      <mo stretchy="false">=</mo>
      <mfrac>
        <mn>5</mn>
        <mn>7</mn>
      </mfrac>
    </mrow>
    <annotation encoding="StarMath 5.0">30 over 42  = 150 over 210 = 5 over 7</annotation>
  </semantics>
</math>
</file>

<file path=Object 79/content.xml><?xml version="1.0" encoding="utf-8"?>
<math xmlns="http://www.w3.org/1998/Math/MathML">
  <semantics>
    <mfrac>
      <mn>25</mn>
      <mn>45</mn>
    </mfrac>
    <annotation encoding="StarMath 5.0">25 over 45 </annotation>
  </semantics>
</math>
</file>

<file path=Object 8/content.xml><?xml version="1.0" encoding="utf-8"?>
<math xmlns="http://www.w3.org/1998/Math/MathML">
  <semantics>
    <mrow>
      <mi>a</mi>
      <mrow>
        <mi/>
        <mo stretchy="false">÷</mo>
        <mi/>
      </mrow>
      <mi>b</mi>
      <mrow>
        <mi/>
        <mo stretchy="false">=</mo>
        <mi/>
      </mrow>
      <mfrac>
        <mi>a</mi>
        <mi>b</mi>
      </mfrac>
    </mrow>
    <annotation encoding="StarMath 5.0">a~ div ~b ~~= ~~a over b</annotation>
  </semantics>
</math>
</file>

<file path=Object 80/content.xml><?xml version="1.0" encoding="utf-8"?>
<math xmlns="http://www.w3.org/1998/Math/MathML">
  <semantics>
    <mfrac>
      <mn>4</mn>
      <mn>7</mn>
    </mfrac>
    <annotation encoding="StarMath 5.0">4 over 7</annotation>
  </semantics>
</math>
</file>

<file path=Object 81/content.xml><?xml version="1.0" encoding="utf-8"?>
<math xmlns="http://www.w3.org/1998/Math/MathML">
  <semantics>
    <mrow>
      <mrow>
        <mfrac>
          <mn>2</mn>
          <mn>9</mn>
        </mfrac>
        <mo stretchy="false">+</mo>
        <mfrac>
          <mn>5</mn>
          <mn>9</mn>
        </mfrac>
      </mrow>
      <mo stretchy="false">=</mo>
      <mfrac>
        <mn>7</mn>
        <mn>9</mn>
      </mfrac>
    </mrow>
    <annotation encoding="StarMath 5.0">2 over 9 + 5 over 9 = 7 over 9</annotation>
  </semantics>
</math>
</file>

<file path=Object 82/content.xml><?xml version="1.0" encoding="utf-8"?>
<math xmlns="http://www.w3.org/1998/Math/MathML">
  <semantics>
    <mrow>
      <mi>A</mi>
      <mo stretchy="false">=</mo>
      <mrow>
        <mfrac>
          <mn>4</mn>
          <mn>7</mn>
        </mfrac>
        <mo stretchy="false">+</mo>
        <mfrac>
          <mn>3</mn>
          <mn>7</mn>
        </mfrac>
      </mrow>
    </mrow>
    <annotation encoding="StarMath 5.0">A =4 over 7 + 3 over 7</annotation>
  </semantics>
</math>
</file>

<file path=Object 83/content.xml><?xml version="1.0" encoding="utf-8"?>
<math xmlns="http://www.w3.org/1998/Math/MathML">
  <semantics>
    <mrow>
      <mrow>
        <mrow>
          <mrow>
            <mi>A</mi>
            <mo stretchy="false">=</mo>
            <mrow>
              <mfrac>
                <mn>4</mn>
                <mn>7</mn>
              </mfrac>
              <mo stretchy="false">+</mo>
              <mfrac>
                <mn>3</mn>
                <mn>7</mn>
              </mfrac>
            </mrow>
          </mrow>
          <mo stretchy="false">=</mo>
          <mfrac>
            <mrow>
              <mn>4</mn>
              <mo stretchy="false">+</mo>
              <mn>3</mn>
            </mrow>
            <mn>7</mn>
          </mfrac>
        </mrow>
        <mo stretchy="false">=</mo>
        <mfrac>
          <mn>7</mn>
          <mn>7</mn>
        </mfrac>
      </mrow>
      <mo stretchy="false">=</mo>
      <mn>1</mn>
    </mrow>
    <annotation encoding="StarMath 5.0">A = 4 over 7 + 3 over 7 = {4 + 3} over 7 = 7 over 7 = 1</annotation>
  </semantics>
</math>
</file>

<file path=Object 84/content.xml><?xml version="1.0" encoding="utf-8"?>
<math xmlns="http://www.w3.org/1998/Math/MathML">
  <semantics>
    <mrow>
      <mi>B</mi>
      <mo stretchy="false">=</mo>
      <mrow>
        <mfrac>
          <mn>2</mn>
          <mn>3</mn>
        </mfrac>
        <mo stretchy="false">+</mo>
        <mfrac>
          <mn>5</mn>
          <mn>3</mn>
        </mfrac>
      </mrow>
    </mrow>
    <annotation encoding="StarMath 5.0">B = 2 over 3 + 5 over 3 </annotation>
  </semantics>
</math>
</file>

<file path=Object 85/content.xml><?xml version="1.0" encoding="utf-8"?>
<math xmlns="http://www.w3.org/1998/Math/MathML">
  <semantics>
    <mrow>
      <mrow>
        <mrow>
          <mi>B</mi>
          <mo stretchy="false">=</mo>
          <mrow>
            <mfrac>
              <mn>2</mn>
              <mn>3</mn>
            </mfrac>
            <mo stretchy="false">+</mo>
            <mfrac>
              <mn>5</mn>
              <mn>3</mn>
            </mfrac>
          </mrow>
        </mrow>
        <mo stretchy="false">=</mo>
        <mfrac>
          <mrow>
            <mn>2</mn>
            <mo stretchy="false">+</mo>
            <mn>5</mn>
          </mrow>
          <mn>3</mn>
        </mfrac>
      </mrow>
      <mo stretchy="false">=</mo>
      <mfrac>
        <mn>7</mn>
        <mn>3</mn>
      </mfrac>
    </mrow>
    <annotation encoding="StarMath 5.0">B = 2 over 3 + 5 over 3 = {2 + 5} over 3 = 7 over 3 </annotation>
  </semantics>
</math>
</file>

<file path=Object 86/content.xml><?xml version="1.0" encoding="utf-8"?>
<math xmlns="http://www.w3.org/1998/Math/MathML">
  <semantics>
    <mrow>
      <mi>C</mi>
      <mo stretchy="false">=</mo>
      <mrow>
        <mfrac>
          <mn>6</mn>
          <mn>5</mn>
        </mfrac>
        <mo stretchy="false">−</mo>
        <mfrac>
          <mn>2</mn>
          <mn>5</mn>
        </mfrac>
      </mrow>
    </mrow>
    <annotation encoding="StarMath 5.0">C = 6 over 5 - 2 over 5</annotation>
  </semantics>
</math>
</file>

<file path=Object 87/content.xml><?xml version="1.0" encoding="utf-8"?>
<math xmlns="http://www.w3.org/1998/Math/MathML">
  <semantics>
    <mrow>
      <mrow>
        <mrow>
          <mi>C</mi>
          <mo stretchy="false">=</mo>
          <mrow>
            <mfrac>
              <mn>6</mn>
              <mn>5</mn>
            </mfrac>
            <mo stretchy="false">−</mo>
            <mfrac>
              <mn>2</mn>
              <mn>5</mn>
            </mfrac>
          </mrow>
        </mrow>
        <mo stretchy="false">=</mo>
        <mfrac>
          <mrow>
            <mn>6</mn>
            <mo stretchy="false">−</mo>
            <mn>2</mn>
          </mrow>
          <mn>5</mn>
        </mfrac>
      </mrow>
      <mo stretchy="false">=</mo>
      <mfrac>
        <mn>4</mn>
        <mn>5</mn>
      </mfrac>
    </mrow>
    <annotation encoding="StarMath 5.0">C = 6 over 5 - 2 over 5 = {6 - 2} over 5 = 4 over 5 </annotation>
  </semantics>
</math>
</file>

<file path=Object 88/content.xml><?xml version="1.0" encoding="utf-8"?>
<math xmlns="http://www.w3.org/1998/Math/MathML">
  <semantics>
    <mrow>
      <mfrac>
        <mn>2</mn>
        <mn>3</mn>
      </mfrac>
      <mo stretchy="false">+</mo>
      <mfrac>
        <mn>5</mn>
        <mn>6</mn>
      </mfrac>
    </mrow>
    <annotation encoding="StarMath 5.0">2 over 3 + 5 over 6</annotation>
  </semantics>
</math>
</file>

<file path=Object 89/content.xml><?xml version="1.0" encoding="utf-8"?>
<math xmlns="http://www.w3.org/1998/Math/MathML">
  <semantics>
    <mrow>
      <mfrac>
        <mn>2</mn>
        <mn>3</mn>
      </mfrac>
      <mo stretchy="false">+</mo>
      <mfrac>
        <mn>5</mn>
        <mn>6</mn>
      </mfrac>
    </mrow>
    <annotation encoding="StarMath 5.0">2 over 3 + 5 over 6 
</annotation>
  </semantics>
</math>
</file>

<file path=Object 9/content.xml><?xml version="1.0" encoding="utf-8"?>
<math xmlns="http://www.w3.org/1998/Math/MathML">
  <semantics>
    <mi>a</mi>
    <annotation encoding="StarMath 5.0">a</annotation>
  </semantics>
</math>
</file>

<file path=Object 90/content.xml><?xml version="1.0" encoding="utf-8"?>
<math xmlns="http://www.w3.org/1998/Math/MathML">
  <semantics>
    <mrow>
      <mfrac>
        <mrow>
          <mn>2</mn>
          <mo stretchy="false">×</mo>
          <mn>2</mn>
        </mrow>
        <mrow>
          <mn>3</mn>
          <mo stretchy="false">×</mo>
          <mn>2</mn>
        </mrow>
      </mfrac>
      <mo stretchy="false">+</mo>
      <mfrac>
        <mn>5</mn>
        <mn>6</mn>
      </mfrac>
    </mrow>
    <annotation encoding="StarMath 5.0"> {2 times 2} over {3 times 2}+ 5 over 6</annotation>
  </semantics>
</math>
</file>

<file path=Object 91/content.xml><?xml version="1.0" encoding="utf-8"?>
<math xmlns="http://www.w3.org/1998/Math/MathML">
  <semantics>
    <mrow>
      <mrow>
        <mfrac>
          <mn>4</mn>
          <mn>6</mn>
        </mfrac>
        <mo stretchy="false">+</mo>
        <mfrac>
          <mn>5</mn>
          <mn>6</mn>
        </mfrac>
      </mrow>
      <mo stretchy="false">=</mo>
      <mfrac>
        <mn>9</mn>
        <mn>6</mn>
      </mfrac>
    </mrow>
    <annotation encoding="StarMath 5.0">4 over 6 + 5 over 6 = 9 over 6</annotation>
  </semantics>
</math>
</file>

<file path=Object 92/content.xml><?xml version="1.0" encoding="utf-8"?>
<math xmlns="http://www.w3.org/1998/Math/MathML">
  <semantics>
    <mrow>
      <mrow>
        <mfrac>
          <mn>9</mn>
          <mn>6</mn>
        </mfrac>
        <mo stretchy="false">=</mo>
        <mfrac>
          <mrow>
            <mn>3</mn>
            <mo stretchy="false">×</mo>
            <mn>3</mn>
          </mrow>
          <mrow>
            <mn>2</mn>
            <mo stretchy="false">×</mo>
            <mn>3</mn>
          </mrow>
        </mfrac>
      </mrow>
      <mo stretchy="false">=</mo>
      <mfrac>
        <mn>3</mn>
        <mn>2</mn>
      </mfrac>
    </mrow>
    <annotation encoding="StarMath 5.0"> 9 over 6 = {3 times 3} over {2 times 3} = 3 over 2</annotation>
  </semantics>
</math>
</file>

<file path=Object 93/content.xml><?xml version="1.0" encoding="utf-8"?>
<math xmlns="http://www.w3.org/1998/Math/MathML">
  <semantics>
    <mrow>
      <mn>4</mn>
      <mo stretchy="false">+</mo>
      <mfrac>
        <mn>3</mn>
        <mn>7</mn>
      </mfrac>
    </mrow>
    <annotation encoding="StarMath 5.0">4 + 3 over 7</annotation>
  </semantics>
</math>
</file>

<file path=Object 94/content.xml><?xml version="1.0" encoding="utf-8"?>
<math xmlns="http://www.w3.org/1998/Math/MathML">
  <semantics>
    <mrow>
      <mfrac>
        <mn>4</mn>
        <mn>1</mn>
      </mfrac>
      <mo stretchy="false">+</mo>
      <mfrac>
        <mn>3</mn>
        <mn>7</mn>
      </mfrac>
    </mrow>
    <annotation encoding="StarMath 5.0">4  over 1+ 3 over 7</annotation>
  </semantics>
</math>
</file>

<file path=Object 95/content.xml><?xml version="1.0" encoding="utf-8"?>
<math xmlns="http://www.w3.org/1998/Math/MathML">
  <semantics>
    <mrow>
      <mrow>
        <mfrac>
          <mn>28</mn>
          <mn>7</mn>
        </mfrac>
        <mo stretchy="false">+</mo>
        <mfrac>
          <mn>3</mn>
          <mn>7</mn>
        </mfrac>
      </mrow>
      <mo stretchy="false">=</mo>
      <mfrac>
        <mn>31</mn>
        <mn>7</mn>
      </mfrac>
    </mrow>
    <annotation encoding="StarMath 5.0">28  over 7+ 3 over 7 = 31 over 7</annotation>
  </semantics>
</math>
</file>

<file path=Object 97/content.xml><?xml version="1.0" encoding="utf-8"?>
<math xmlns="http://www.w3.org/1998/Math/MathML">
  <semantics>
    <mrow>
      <mrow>
        <mrow>
          <mfrac>
            <mn>4</mn>
            <mn>3</mn>
          </mfrac>
          <mo stretchy="false">×</mo>
          <mfrac>
            <mn>7</mn>
            <mn>9</mn>
          </mfrac>
        </mrow>
        <mo stretchy="false">=</mo>
        <mfrac>
          <mrow>
            <mn>4</mn>
            <mo stretchy="false">×</mo>
            <mn>7</mn>
          </mrow>
          <mrow>
            <mn>3</mn>
            <mo stretchy="false">×</mo>
            <mn>9</mn>
          </mrow>
        </mfrac>
      </mrow>
      <mo stretchy="false">=</mo>
      <mfrac>
        <mn>28</mn>
        <mn>27</mn>
      </mfrac>
    </mrow>
    <annotation encoding="StarMath 5.0">4 over 3 times {7 over 9}= {4 times 7} over {3 times 9} = 28 over 27</annotation>
  </semantics>
</math>
</file>

<file path=Object 99/content.xml><?xml version="1.0" encoding="utf-8"?>
<math xmlns="http://www.w3.org/1998/Math/MathML">
  <semantics>
    <mrow>
      <mrow>
        <mrow>
          <mfrac>
            <mn>15</mn>
            <mn>9</mn>
          </mfrac>
          <mo stretchy="false">×</mo>
          <mfrac>
            <mn>3</mn>
            <mn>25</mn>
          </mfrac>
        </mrow>
        <mo stretchy="false">×</mo>
        <mfrac>
          <mn>10</mn>
          <mn>18</mn>
        </mfrac>
      </mrow>
      <mo stretchy="false">=</mo>
      <mfrac>
        <mrow>
          <mrow>
            <mn>15</mn>
            <mo stretchy="false">×</mo>
            <mn>3</mn>
          </mrow>
          <mo stretchy="false">×</mo>
          <mn>10</mn>
        </mrow>
        <mrow>
          <mrow>
            <mn>9</mn>
            <mo stretchy="false">×</mo>
            <mn>25</mn>
          </mrow>
          <mo stretchy="false">×</mo>
          <mn>18</mn>
        </mrow>
      </mfrac>
    </mrow>
    <annotation encoding="StarMath 5.0">15 over 9 times {3 over 25} times {10 over 18}={15 times 3 times 10} over {9 times 25 times 18}</annotation>
  </semantics>
</math>
</file>