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roman"/>
    <style:font-face style:name="Times New Roman1" svg:font-family="'Times New Roman', Times" style:font-family-generic="roman"/>
    <style:font-face style:name="Courier New" svg:font-family="'Courier New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color="#000000" style:font-name="Comic Sans MS"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size-complex="16pt"/>
    </style:style>
    <style:style style:name="P4" style:family="paragraph" style:parent-style-name="Text_20_body">
      <style:text-properties style:font-name="Comic Sans MS" fo:font-weight="bold"/>
    </style:style>
    <style:style style:name="P5" style:family="paragraph" style:parent-style-name="Text_20_body">
      <style:text-properties style:font-name="Comic Sans MS" fo:font-weight="normal" style:font-weight-asian="normal" style:font-weight-complex="normal"/>
    </style:style>
    <style:style style:name="P6" style:family="paragraph" style:parent-style-name="Text_20_body">
      <style:text-properties style:font-name="Comic Sans MS" fo:font-weight="normal" officeooo:paragraph-rsid="001096a8" style:font-weight-asian="normal" style:font-weight-complex="normal"/>
    </style:style>
    <style:style style:name="P7" style:family="paragraph" style:parent-style-name="Text_20_body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style:font-name="Comic Sans MS" style:text-underline-style="none" fo:font-weight="normal" style:font-weight-asian="bold" style:font-weight-complex="bold"/>
    </style:style>
    <style:style style:name="P9" style:family="paragraph" style:parent-style-name="Text_20_body">
      <style:text-properties style:font-name="Comic Sans MS" style:text-underline-style="none" fo:font-weight="normal" officeooo:rsid="001121a5" officeooo:paragraph-rsid="001121a5" style:font-weight-asian="normal" style:font-weight-complex="normal"/>
    </style:style>
    <style:style style:name="P10" style:family="paragraph" style:parent-style-name="Text_20_body">
      <style:text-properties style:font-name="Comic Sans MS" style:text-underline-style="none" fo:font-weight="normal" officeooo:rsid="00126c2b" officeooo:paragraph-rsid="00126c2b" style:font-weight-asian="normal" style:font-weight-complex="normal"/>
    </style:style>
    <style:style style:name="P11" style:family="paragraph" style:parent-style-name="Text_20_body">
      <style:text-properties style:font-name="Comic Sans MS" style:text-underline-style="none" fo:font-weight="normal" officeooo:rsid="0014ae34" officeooo:paragraph-rsid="0014ae34" style:font-weight-asian="normal" style:font-weight-complex="normal"/>
    </style:style>
    <style:style style:name="P12" style:family="paragraph" style:parent-style-name="Text_20_body">
      <style:text-properties fo:color="#000000" fo:font-weight="normal" style:font-weight-asian="normal" style:font-weight-complex="normal"/>
    </style:style>
    <style:style style:name="P13" style:family="paragraph" style:parent-style-name="Text_20_body">
      <style:text-properties fo:color="#000000" style:font-name="Comic Sans MS" fo:font-weight="normal" style:font-weight-asian="normal" style:font-weight-complex="normal"/>
    </style:style>
    <style:style style:name="P14" style:family="paragraph" style:parent-style-name="Text_20_body">
      <style:text-properties style:text-underline-style="solid" style:text-underline-width="auto" style:text-underline-color="font-color" fo:font-weight="normal" officeooo:paragraph-rsid="001121a5" style:font-weight-asian="normal" style:font-weight-complex="normal"/>
    </style:style>
    <style:style style:name="P15" style:family="paragraph" style:parent-style-name="Text_20_body">
      <style:text-properties style:text-underline-style="solid" style:text-underline-width="auto" style:text-underline-color="font-color" fo:font-weight="normal" officeooo:rsid="00126c2b" officeooo:paragraph-rsid="00126c2b" style:font-weight-asian="normal" style:font-weight-complex="normal"/>
    </style:style>
    <style:style style:name="P16" style:family="paragraph" style:parent-style-name="Text_20_body">
      <style:text-properties officeooo:paragraph-rsid="0014ae34"/>
    </style:style>
    <style:style style:name="P17" style:family="paragraph" style:parent-style-name="Text_20_body">
      <style:text-properties officeooo:paragraph-rsid="001600c8"/>
    </style:style>
    <style:style style:name="P18" style:family="paragraph" style:parent-style-name="Text_20_body" style:list-style-name="L4">
      <style:paragraph-properties>
        <style:tab-stops/>
      </style:paragraph-properties>
      <style:text-properties style:font-name="Comic Sans MS"/>
    </style:style>
    <style:style style:name="P19" style:family="paragraph" style:parent-style-name="Text_20_body" style:list-style-name="L4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Text_20_body" style:list-style-name="L5">
      <style:text-properties style:font-name="Comic Sans MS" fo:font-weight="normal" officeooo:rsid="001096a8" officeooo:paragraph-rsid="001096a8" style:font-weight-asian="normal" style:font-weight-complex="normal"/>
    </style:style>
    <style:style style:name="P21" style:family="paragraph" style:parent-style-name="Text_20_body">
      <style:text-properties style:font-name="Comic Sans MS" fo:font-weight="normal" officeooo:rsid="001096a8" officeooo:paragraph-rsid="00181ca2" style:font-weight-asian="normal" style:font-weight-complex="normal"/>
    </style:style>
    <style:style style:name="P22" style:family="paragraph" style:parent-style-name="Text_20_body" style:list-style-name="L5">
      <style:text-properties style:font-name="Comic Sans MS" fo:font-weight="normal" officeooo:paragraph-rsid="00181ca2" style:font-weight-asian="normal" style:font-weight-complex="normal"/>
    </style:style>
    <style:style style:name="P23" style:family="paragraph" style:parent-style-name="Text_20_body" style:list-style-name="L4">
      <style:paragraph-properties>
        <style:tab-stops/>
      </style:paragraph-properties>
      <style:text-properties style:font-name="Comic Sans MS" fo:font-weight="normal" style:font-weight-asian="normal" style:font-weight-complex="normal"/>
    </style:style>
    <style:style style:name="P24" style:family="paragraph" style:parent-style-name="Text_20_body" style:list-style-name="L8">
      <style:text-properties style:font-name="Comic Sans MS" fo:font-weight="normal" style:font-weight-asian="normal" style:font-weight-complex="normal"/>
    </style:style>
    <style:style style:name="P25" style:family="paragraph" style:parent-style-name="Text_20_body">
      <style:text-properties style:font-name="Comic Sans MS" fo:font-weight="normal" officeooo:paragraph-rsid="00181ca2" style:font-weight-asian="normal" style:font-weight-complex="normal"/>
    </style:style>
    <style:style style:name="P26" style:family="paragraph" style:parent-style-name="Text_20_body" style:list-style-name="L7">
      <style:paragraph-properties>
        <style:tab-stops/>
      </style:paragraph-properties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Text_20_body" style:list-style-name="L10">
      <style:text-properties style:font-name="Comic Sans MS"/>
    </style:style>
    <style:style style:name="P28" style:family="paragraph" style:parent-style-name="Text_20_body" style:list-style-name="L10">
      <style:text-properties style:font-name="Comic Sans MS" officeooo:paragraph-rsid="001121a5"/>
    </style:style>
    <style:style style:name="P29" style:family="paragraph" style:parent-style-name="Text_20_body" style:list-style-name="L11">
      <style:text-properties style:font-name="Comic Sans MS"/>
    </style:style>
    <style:style style:name="P30" style:family="paragraph" style:parent-style-name="Text_20_body" style:list-style-name="L6">
      <style:text-properties officeooo:paragraph-rsid="00181ca2"/>
    </style:style>
    <style:style style:name="P31" style:family="paragraph" style:parent-style-name="Text_20_body" style:list-style-name="L7">
      <style:text-properties officeooo:paragraph-rsid="00181ca2"/>
    </style:style>
    <style:style style:name="P32" style:family="paragraph" style:parent-style-name="Text_20_body" style:list-style-name="L8"/>
    <style:style style:name="P33" style:family="paragraph" style:parent-style-name="Text_20_body" style:list-style-name="L8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4" style:family="paragraph" style:parent-style-name="Text_20_body" style:list-style-name="L10">
      <style:text-properties style:text-underline-style="solid" style:text-underline-width="auto" style:text-underline-color="font-color" fo:font-weight="normal" officeooo:paragraph-rsid="001121a5" style:font-weight-asian="normal" style:font-weight-complex="normal"/>
    </style:style>
    <style:style style:name="P35" style:family="paragraph" style:parent-style-name="Text_20_body" style:list-style-name="L9"/>
    <style:style style:name="P36" style:family="paragraph" style:parent-style-name="Text_20_body" style:list-style-name="L9">
      <style:text-properties fo:color="#000000" style:font-name="Comic Sans MS" fo:font-weight="normal" style:font-weight-asian="normal" style:font-weight-complex="normal"/>
    </style:style>
    <style:style style:name="P37" style:family="paragraph" style:parent-style-name="Text_20_body" style:list-style-name="L9">
      <style:text-properties fo:color="#000000" style:font-name="Comic Sans MS" fo:font-weight="bold" style:font-weight-asian="bold" style:font-weight-complex="bold"/>
    </style:style>
    <style:style style:name="P38" style:family="paragraph" style:parent-style-name="Text_20_body" style:list-style-name="L10">
      <style:text-properties fo:color="#000000" style:font-name="Comic Sans MS" fo:font-weight="bold" style:font-weight-asian="bold" style:font-weight-complex="bold"/>
    </style:style>
    <style:style style:name="P39" style:family="paragraph" style:parent-style-name="Text_20_body" style:list-style-name="L7">
      <style:paragraph-properties fo:break-before="page">
        <style:tab-stops/>
      </style:paragraph-properties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0" style:family="paragraph" style:parent-style-name="Text_20_body" style:list-style-name="L4">
      <style:paragraph-properties fo:margin-left="1.351cm" fo:margin-right="0cm" fo:text-indent="-0.995cm" style:auto-text-indent="false">
        <style:tab-stops/>
      </style:paragraph-properties>
    </style:style>
    <style:style style:name="P41" style:family="paragraph">
      <style:paragraph-properties fo:text-align="center"/>
    </style:style>
    <style:style style:name="T1" style:family="text">
      <style:text-properties officeooo:rsid="00110b2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81ca2"/>
    </style:style>
    <style:style style:name="T6" style:family="text">
      <style:text-properties style:text-underline-style="solid" style:text-underline-width="auto" style:text-underline-color="font-color" officeooo:rsid="001096a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weight="normal" officeooo:rsid="001096a8" style:font-weight-asian="normal" style:font-weight-complex="normal"/>
    </style:style>
    <style:style style:name="T11" style:family="text">
      <style:text-properties style:font-name="Comic Sans MS" style:text-underline-style="none"/>
    </style:style>
    <style:style style:name="T12" style:family="text">
      <style:text-properties style:font-name="Comic Sans MS" style:text-underline-style="none" fo:font-weight="normal" style:font-weight-asian="normal" style:font-weight-complex="normal"/>
    </style:style>
    <style:style style:name="T13" style:family="text">
      <style:text-properties style:font-name="Comic Sans MS" style:text-underline-style="none" fo:font-weight="normal" officeooo:rsid="0014ae34" style:font-weight-asian="normal" style:font-weight-complex="normal"/>
    </style:style>
    <style:style style:name="T14" style:family="text">
      <style:text-properties style:font-name="Comic Sans MS" style:text-underline-style="none" fo:font-weight="normal" officeooo:rsid="00126c2b" style:font-weight-asian="normal" style:font-weight-complex="normal"/>
    </style:style>
    <style:style style:name="T15" style:family="text">
      <style:text-properties style:font-name="Comic Sans MS" style:text-underline-style="none" officeooo:rsid="001121a5"/>
    </style:style>
    <style:style style:name="T16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Comic Sans MS" style:text-underline-style="solid" style:text-underline-width="auto" style:text-underline-color="font-color" fo:font-weight="normal" officeooo:rsid="001096a8" style:font-weight-asian="normal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 officeooo:rsid="001096a8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Comic Sans MS" fo:font-weight="normal" style:font-weight-asian="normal" style:font-weight-complex="normal"/>
    </style:style>
    <style:style style:name="T22" style:family="text">
      <style:text-properties fo:color="#000000" style:font-name="Comic Sans MS" fo:font-weight="normal" officeooo:rsid="000e4a31" style:font-weight-asian="normal" style:font-weight-complex="normal"/>
    </style:style>
    <style:style style:name="T23" style:family="text"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000000" style:text-underline-style="none" officeooo:rsid="001096a8"/>
    </style:style>
    <style:style style:name="T25" style:family="text">
      <style:text-properties fo:color="#000000" officeooo:rsid="001096a8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officeooo:rsid="000e4a31"/>
    </style:style>
    <style:style style:name="T31" style:family="text">
      <style:text-properties officeooo:rsid="001096a8"/>
    </style:style>
    <style:style style:name="T32" style:family="text">
      <style:text-properties officeooo:rsid="001121a5"/>
    </style:style>
    <style:style style:name="T33" style:family="text">
      <style:text-properties officeooo:rsid="0012f20e"/>
    </style:style>
    <style:style style:name="T34" style:family="text">
      <style:text-properties style:font-name="Courier New1" fo:font-size="11pt" fo:font-style="normal" fo:font-weight="normal" style:font-size-asian="11pt" style:font-style-asian="normal" style:font-weight-asian="normal"/>
    </style:style>
    <style:style style:name="T35" style:family="text">
      <style:text-properties style:font-name="Courier New" fo:font-size="11pt" fo:font-style="normal" style:text-underline-style="none" fo:font-weight="normal" style:font-size-asian="11pt" style:font-style-asian="normal" style:font-weight-asian="normal"/>
    </style:style>
    <style:style style:name="T36" style:family="text">
      <style:text-properties officeooo:rsid="00181ca2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3">P</text:span>robabilités :</text:p>
      <text:list xml:id="list2374965835653352887" text:style-name="L4">
        <text:list-item>
          <text:p text:style-name="P18">Définitions et vocabulaire :</text:p>
          <text:list>
            <text:list-item>
              <text:p text:style-name="P19">Expérience aléatoire.</text:p>
            </text:list-item>
          </text:list>
        </text:list-item>
      </text:list>
      <text:p text:style-name="P6">On appelle <text:span text:style-name="T3">expérience aléatoire</text:span> une expérience :</text:p>
      <text:list xml:id="list4674791023736779373" text:style-name="L5">
        <text:list-item>
          <text:p text:style-name="P20">……………………………………………..</text:p>
        </text:list-item>
        <text:list-item>
          <text:p text:style-name="P22">ayant des <text:span text:style-name="T31">…………………..</text:span> que l'on est capable de décrire, </text:p>
        </text:list-item>
        <text:list-item>
          <text:p text:style-name="P22">mais dont on ne sait pas <text:span text:style-name="T31">…………………..…………………..</text:span> va se produire quand on la réalise.</text:p>
        </text:list-item>
      </text:list>
      <text:list xml:id="list233013390162398" text:continue-list="list2374965835653352887" text:style-name="L4">
        <text:list-header>
          <text:p text:style-name="P19">Exemples classiques :</text:p>
        </text:list-header>
      </text:list>
      <text:p text:style-name="P5">Le lancer d'un dé <text:s/>non pipé (non truqué), tirer une carte au hasard dans un jeu, tirer une boule dans une urne (comme au loto) sont des expériences aléatoires. </text:p>
      <text:p text:style-name="P5">On <text:span text:style-name="T31">connaît</text:span> les résultats possibles mais on ne sait pas lequel va se produire avant l'expérience réalisée.</text:p>
      <text:list xml:id="list233013392164193" text:continue-numbering="true" text:style-name="L4">
        <text:list-item>
          <text:list>
            <text:list-item>
              <text:p text:style-name="P19">Issues, Univers et événements</text:p>
            </text:list-item>
          </text:list>
        </text:list-item>
      </text:list>
      <text:p text:style-name="P25">Les résultats possibles d'une expérience aléatoire sont appelées <text:s/><text:span text:style-name="T24">…………………..</text:span></text:p>
      <text:p text:style-name="P25">L'ensemble des éventualités est appelé <text:span text:style-name="T25">…………………..</text:span>; on le note souvent <text:span text:style-name="T31">…………………..</text:span> </text:p>
      <text:p text:style-name="P25">On appelle <text:span text:style-name="T31">…………………..</text:span> d'une expérience aléatoire une partie de <text:span text:style-name="T31">…………………..</text:span>.<text:line-break/></text:p>
      <text:p text:style-name="P7">Exemple :</text:p>
      <text:p text:style-name="P25">On lance un dé à 6 faces. <text:span text:style-name="T36">C'est une …………………...…………………...</text:span></text:p>
      <text:p text:style-name="P25">Les <text:span text:style-name="T6">…………………..</text:span><text:span text:style-name="T4">.</text:span> de cette expérience sont : <text:span text:style-name="T31">……………………</text:span></text:p>
      <text:p text:style-name="P25"><text:span text:style-name="T6">…………………..</text:span><text:span text:style-name="T4">.</text:span> de cette expérience aléatoire est <text:span text:style-name="T31">…………………..</text:span>.</text:p>
      <text:list xml:id="list714372214022403335" text:style-name="L6">
        <text:list-item>
          <text:p text:style-name="P30"><text:span text:style-name="T9">« obtenir un 6 » est un </text:span><text:span text:style-name="T10">…………………..</text:span><text:span text:style-name="T9">.; </text:span></text:p>
        </text:list-item>
      </text:list>
      <text:p text:style-name="P25"><text:tab/>Comme il ne contient qu'une seule issue on dit que c'est un <text:span text:style-name="T31">…………………..</text:span>.<text:span text:style-name="T31">…………………..</text:span>.<text:span text:style-name="T4"> </text:span></text:p>
      <text:list xml:id="list954975108741310991" text:style-name="L7">
        <text:list-item>
          <text:p text:style-name="P31"><text:span text:style-name="T9">« obtenir un nombre pair » et « obtenir un nombre impair » sont des </text:span><text:span text:style-name="T10">…………………</text:span><text:span text:style-name="T16"> </text:span><text:span text:style-name="T17">…………………</text:span><text:span text:style-name="T16"> </text:span><text:span text:style-name="T12">car ils n'ont aucune issue en commun et couvrent tout l'univers.</text:span></text:p>
        </text:list-item>
        <text:list-item>
          <text:p text:style-name="P31"><text:span text:style-name="T12">« Obtenir un 8 » est un </text:span><text:span text:style-name="T17">……………………………………</text:span></text:p>
        </text:list-item>
        <text:list-item>
          <text:p text:style-name="P31"><text:span text:style-name="T12">« Obtenir un entier inférieur à 8 » est un </text:span><text:span text:style-name="T17">……………………………………</text:span></text:p>
        </text:list-item>
      </text:list>
      <text:p text:style-name="P21">On note …………………ce sont tous les éléments qui n'appartiennent pas à A</text:p>
      <text:p text:style-name="P21">…………………ce sont tous les éléments qui appartiennent à A et à B</text:p>
      <text:p text:style-name="P21">…………………ce sont tous les éléments qui appartiennent à A ou à B</text:p>
      <text:list xml:id="list233013405185584" text:continue-numbering="true" text:style-name="L7">
        <text:list-header>
          <text:p text:style-name="P26"/>
          <text:p text:style-name="P39">2. Probabilité d'un événement :</text:p>
        </text:list-header>
      </text:list>
      <text:list xml:id="list233013406175984" text:continue-list="list233013392164193" text:style-name="L4">
        <text:list-header>
          <text:p text:style-name="P23"><text:span text:style-name="T29">2.1. <text:tab/><text:tab/></text:span><text:span text:style-name="T27">Définition</text:span></text:p>
        </text:list-header>
      </text:list>
      <text:p text:style-name="P4"><text:span text:style-name="T28">Lorsqu'on effectue un très grand nombre de fois une expérience aléatoire, la fréquence de réalisation d'un événement se rapproche d'une <text:s/>« fréquence théorique » appelée probabilité</text:span><text:span text:style-name="T26">.</text:span></text:p>
      <text:list xml:id="list233013407177054" text:continue-numbering="true" text:style-name="L4">
        <text:list-item>
          <text:list>
            <text:list-header>
              <text:p text:style-name="P40"><text:span text:style-name="T12">2.2. <text:tab/></text:span><text:span text:style-name="T16">Calcul d'une probabilité :</text:span></text:p>
            </text:list-header>
          </text:list>
        </text:list-item>
      </text:list>
      <text:list xml:id="list2167760835653531310" text:style-name="L8">
        <text:list-item>
          <text:list>
            <text:list-header>
              <text:p text:style-name="P32"><text:span text:style-name="T9">Pour calculer la probabilité d'un événement A, on peut appliquer la formule suivante :</text:span><text:span text:style-name="T9"><draw:frame draw:style-name="fr1" draw:name="Objet2" text:anchor-type="as-char" svg:width="4.974cm" svg:height="1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      <text:p text:style-name="P24">Exemple :</text:p>
              <text:p text:style-name="P24">On tire une carte au hasard dans un jeu de 32 cartes.</text:p>
              <text:p text:style-name="P24">On appelle A <text:span text:style-name="T30">l’événement</text:span> « <text:span text:style-name="T7">obtenir le 8 de cœur</text:span> » et B l'événement « <text:span text:style-name="T7">obtenir un as</text:span> »</text:p>
            </text:list-header>
          </text:list>
        </text:list-item>
      </text:list>
      <text:p text:style-name="P5"><draw:frame draw:style-name="fr1" draw:name="Objet5" text:anchor-type="as-char" svg:width="7.594cm" svg:height="0.469cm" draw:z-index="24"><draw:object xlink:href="./Object 5" xlink:type="simple" xlink:show="embed" xlink:actuate="onLoad"/><draw:image xlink:href="./ObjectReplacements/Object 5" xlink:type="simple" xlink:show="embed" xlink:actuate="onLoad"/></draw:frame></text:p>
      <text:p text:style-name="P5"><draw:frame draw:style-name="fr1" draw:name="Objet3" text:anchor-type="as-char" svg:width="7.336cm" svg:height="0.469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5">donc <draw:frame draw:style-name="fr1" draw:name="Objet6" text:anchor-type="as-char" svg:width="5.517cm" svg:height="1cm" draw:z-index="25"><draw:object xlink:href="./Object 6" xlink:type="simple" xlink:show="embed" xlink:actuate="onLoad"/><draw:image xlink:href="./ObjectReplacements/Object 6" xlink:type="simple" xlink:show="embed" xlink:actuate="onLoad"/></draw:frame></text:p>
      <text:p text:style-name="P5">de même<text:tab/><draw:frame draw:style-name="fr1" draw:name="Objet4" text:anchor-type="as-char" svg:width="6.592cm" svg:height="1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8"/>
      <text:list xml:id="list233013415160373" text:continue-numbering="true" text:style-name="L8">
        <text:list-item>
          <text:list>
            <text:list-header>
              <text:p text:style-name="P33"><text:span text:style-name="T11">2.3.<text:tab/></text:span><text:span text:style-name="T8">Propriétés</text:span></text:p>
            </text:list-header>
          </text:list>
        </text:list-item>
      </text:list>
      <text:list xml:id="list538359694315486850" text:style-name="L9">
        <text:list-item>
          <text:p text:style-name="P36">La probabilité d'un événement est un nombre compris entre ….. et …...</text:p>
          <text:p text:style-name="P35"><text:span text:style-name="T21">exemple : Dans l'exemple précédent, </text:span><text:span text:style-name="T21"><draw:frame draw:style-name="fr1" draw:name="Objet7" text:anchor-type="as-char" svg:width="3.214cm" svg:height="1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  <text:list-item>
          <text:p text:style-name="P36">La probabilité de l'<text:span text:style-name="T4">événement impossible</text:span> est …... </text:p>
          <text:p text:style-name="P36">exemple : On lance un dé à 6 faces numérotées de 1 à 6. </text:p>
          <text:p text:style-name="P35"><text:span text:style-name="T21">Soit C l'événement : « obtenir un 7 »<text:tab/><text:tab/></text:span><text:span text:style-name="T21"><draw:frame draw:style-name="fr1" draw:name="Objet8" text:anchor-type="as-char" svg:width="2.912cm" svg:height="1cm" draw:z-index="19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35"><text:span text:style-name="T21">La probabilité de l'</text:span><text:span text:style-name="T23">événement certain</text:span><text:span text:style-name="T21"> <text:s/>est …... </text:span></text:p>
          <text:p text:style-name="P36">exemple : On lance un dé à 6 faces numérotées de 1 à 6. </text:p>
          <text:p text:style-name="P35"><text:span text:style-name="T21">Soit D l'événement : « obtenir un <text:s/>nombre inférieur à 7 »<text:tab/><text:tab/></text:span><text:span text:style-name="T21"><draw:frame draw:style-name="fr1" draw:name="Objet9" text:anchor-type="as-char" svg:width="3.053cm" svg:height="1cm" draw:z-index="27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37">La somme des probabilités de tous les événements élémentaires est égale à …...</text:p>
          <text:p text:style-name="P35"><text:span text:style-name="T21">exemple : <text:s/>On lance un dé à 6 faces numérotées de 1 à 6. </text:span><text:span text:style-name="T21"><draw:frame draw:style-name="fr1" draw:name="Objet12" text:anchor-type="as-char" svg:width="16.538cm" svg:height="1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36">Plus la probabilité d'un événement est proche de 1, plus l'événement a des « chances » de se réaliser</text:p>
        </text:list-item>
        <text:list-item>
          <text:p text:style-name="P37">La probabilité d'un événement est égale à la probabilité des événements élémentaires qui le composent</text:p>
          <text:p text:style-name="P36"><text:soft-page-break/>exemple : On lance un dé à 6 faces numérotées de 1 à 6. </text:p>
          <text:p text:style-name="P35"><text:span text:style-name="T21">Soit E </text:span><text:span text:style-name="T22">l’événement</text:span><text:span text:style-name="T21"> : « obtenir un <text:s/>3 ou un 4»<text:tab/><text:tab/></text:span><text:span text:style-name="T21"><draw:frame draw:style-name="fr1" draw:name="Objet10" text:anchor-type="as-char" svg:width="3.103cm" svg:height="1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<text:tab/></text:span></text:p>
          <text:p text:style-name="P36">Soit F <text:span text:style-name="T30">l’événement</text:span> : « obtenir un <text:s/>3» c'est un événement élémentaire </text:p>
          <text:p text:style-name="P36">Soit G <text:span text:style-name="T30">l’événement</text:span> : « obtenir un <text:s/>4» c'est un événement élémentaire </text:p>
          <text:p text:style-name="P35"><text:span text:style-name="T21"><draw:frame draw:style-name="fr1" draw:name="Objet11" text:anchor-type="as-char" svg:width="6.257cm" svg:height="1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1">donc </text:span><text:span text:style-name="T21"><draw:frame draw:style-name="fr1" draw:name="Objet13" text:anchor-type="as-char" svg:width="4.397cm" svg:height="0.485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</text:list-item>
        <text:list-item>
          <text:p text:style-name="P35"><text:span text:style-name="T21">Lorsque chaque événement a la même probabilité de se réaliser, on dit que les événements <text:s/>sont </text:span><text:span text:style-name="T23">équiprobables</text:span><text:span text:style-name="T21"><text:line-break/>exemple : Il y a autant de chances de tirer un 1 , un 2 , … ou un 6 avec un dé non pipé. On dit que ce sont des événements équiprobables.</text:span></text:p>
        </text:list-item>
      </text:list>
      <text:list xml:id="list6307862277194990179" text:style-name="L10">
        <text:list-item>
          <text:p text:style-name="P38"><text:span text:style-name="T32">Soit A un événement. On a alors : </text:span><text:span text:style-name="T32"><draw:frame draw:style-name="fr1" draw:name="Objet21" text:anchor-type="as-char" svg:width="2.598cm" svg:height="0.485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</text:list-item>
      </text:list>
      <text:p text:style-name="P13"><text:tab/>exemple : <text:span text:style-name="T32">On lance </text:span>un dé à 6 faces. <text:span text:style-name="T32">On appelle l'événement </text:span><draw:frame draw:style-name="fr1" draw:name="Objet19" text:anchor-type="as-char" svg:width="3.441cm" svg:height="0.469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13"><text:tab/><text:span text:style-name="T32">on a alors </text:span><draw:frame draw:style-name="fr1" draw:name="Objet20" text:anchor-type="as-char" svg:width="4.621cm" svg:height="0.469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2"><text:span text:style-name="T8"><text:tab/>Donc </text:span><text:span text:style-name="T8"><draw:frame draw:style-name="fr1" draw:name="Objet15" text:anchor-type="as-char" svg:width="5.191cm" svg:height="1c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list xml:id="list233013438163958" text:continue-numbering="true" text:style-name="L10">
        <text:list-item>
          <text:list>
            <text:list-header>
              <text:p text:style-name="P34"><text:span text:style-name="T11">2.</text:span><text:span text:style-name="T15">4</text:span><text:span text:style-name="T11">.<text:tab/></text:span><text:span text:style-name="T15">Relations entre </text:span><text:span text:style-name="T15"><draw:frame draw:style-name="fr1" draw:name="Objet14" text:anchor-type="as-char" svg:width="1.82cm" svg:height="0.485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et </text:span><text:span text:style-name="T15"><draw:frame draw:style-name="fr1" draw:name="Objet22" text:anchor-type="as-char" svg:width="1.82cm" svg:height="0.485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/text:list-header>
          </text:list>
        </text:list-item>
      </text:list>
      <text:p text:style-name="P9"><draw:rect text:anchor-type="paragraph" draw:z-index="13" draw:style-name="gr2" draw:text-style-name="P41" svg:width="7.339cm" svg:height="2.763cm" svg:x="1.145cm" svg:y="0.594cm"><text:p/></draw:rect></text:p>
      <text:p text:style-name="P9"><draw:ellipse text:anchor-type="paragraph" draw:z-index="14" draw:style-name="gr2" draw:text-style-name="P41" svg:width="2.897cm" svg:height="1.809cm" svg:x="2.36cm" svg:y="0.48cm"><text:p/></draw:ellipse><draw:ellipse text:anchor-type="paragraph" draw:z-index="15" draw:style-name="gr3" draw:text-style-name="P41" svg:width="2.565cm" svg:height="1.793cm" svg:x="4.239cm" svg:y="0.48cm"><text:p text:style-name="P41"><text:tab/><text:tab/>B</text:p></draw:ellipse><draw:frame text:anchor-type="paragraph" draw:z-index="17" draw:style-name="gr5" svg:width="0.533cm" svg:height="0.489cm" svg:x="7.451cm" svg:y="0.425cm"><draw:text-box><text:p>Ω</text:p></draw:text-box></draw:frame></text:p>
      <text:p text:style-name="P9"><draw:frame text:anchor-type="paragraph" draw:z-index="16" draw:style-name="gr4" svg:width="0.5cm" svg:height="0.518cm" svg:x="2.676cm" svg:y="0.554cm"><draw:text-box><text:p>A</text:p></draw:text-box></draw:frame></text:p>
      <text:p text:style-name="P9"/>
      <text:p text:style-name="P9"/>
      <text:p text:style-name="P14"><text:span text:style-name="T15"><text:tab/><text:tab/><text:tab/><text:tab/></text:span><text:span text:style-name="T15"><draw:frame draw:style-name="fr1" draw:name="Objet23" text:anchor-type="as-char" svg:width="6.807cm" svg:height="0.485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9"/>
      <text:p text:style-name="P15"><text:span text:style-name="T15">E</text:span><text:span text:style-name="T11">xemple : On tire une carte au hasard dans un jeu de 32 cartes.</text:span></text:p>
      <text:p text:style-name="P10">On appelle A : « tirer un cœur »</text:p>
      <text:p text:style-name="P10">et B : « tirer un As »</text:p>
      <text:p text:style-name="P15"><text:span text:style-name="T11"><draw:frame draw:style-name="fr1" draw:name="Objet28" text:anchor-type="as-char" svg:width="2.117cm" svg:height="1c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1"> et </text:span><text:span text:style-name="T11"><draw:frame draw:style-name="fr1" draw:name="Objet29" text:anchor-type="as-char" svg:width="3.085cm" svg:height="1c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17"><text:span text:style-name="T14"><draw:frame draw:style-name="fr1" draw:name="Objet24" text:anchor-type="as-char" svg:width="1.155cm" svg:height="0.469cm" draw:z-index="2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4"> est l'événement avoir un cœur ou un as. Donc </text:span><text:span text:style-name="T14"><draw:frame draw:style-name="fr1" draw:name="Objet26" text:anchor-type="as-char" svg:width="2.773cm" svg:height="1cm" draw:z-index="3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4"> </text:span></text:p>
      <text:p text:style-name="P17"><text:span text:style-name="T14">(</text:span><text:span text:style-name="T35">.....</text:span><text:span text:style-name="T14"> cœurs possibles et </text:span><text:span text:style-name="T35">.....</text:span><text:span text:style-name="T14"> as)</text:span></text:p>
      <text:p text:style-name="P15"><text:span text:style-name="T11"><draw:frame draw:style-name="fr1" draw:name="Objet25" text:anchor-type="as-char" svg:width="1.155cm" svg:height="0.469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1"> est l'événement avoir un cœur et un as. Donc </text:span><text:span text:style-name="T11"><draw:frame draw:style-name="fr1" draw:name="Objet27" text:anchor-type="as-char" svg:width="2.773cm" svg:height="1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1"> </text:span></text:p>
      <text:p text:style-name="P11">On vérifie bien que : </text:p>
      <text:p text:style-name="P16"><text:span text:style-name="T13"><draw:frame draw:style-name="fr1" draw:name="Objet30" text:anchor-type="as-char" svg:width="2.773cm" svg:height="1cm" draw:z-index="3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3"> et </text:span><text:span text:style-name="T34">= </text:span><text:span text:style-name="T34"><draw:frame draw:style-name="fr2" draw:name="Objet31" text:anchor-type="as-char" svg:width="11.638cm" svg:height="0.958cm" draw:z-index="36"><draw:object xlink:href="./Object 31" xlink:type="simple" xlink:show="embed" xlink:actuate="onLoad"/><draw:image xlink:href="./ObjectReplacements/Object 31" xlink:type="simple" xlink:show="embed" xlink:actuate="onLoad"/></draw:frame></text:span></text:p>
      <text:list xml:id="list233013463176339" text:continue-numbering="true" text:style-name="L10">
        <text:list-item>
          <text:p text:style-name="P28"><text:soft-page-break/>Expériences successives</text:p>
          <text:p text:style-name="P27">Exemple : On lance une pièce de monnaie plusieurs fois et on relève Pile ou Face à chaque tirage</text:p>
        </text:list-item>
      </text:list>
      <text:list xml:id="list6004330349921688090" text:style-name="L11">
        <text:list-item>
          <text:p text:style-name="P29">Quelle est la probabilité d'obtenir deux fois Pile en deux tirages ?</text:p>
        </text:list-item>
        <text:list-item>
          <text:p text:style-name="P29">Quelle est la probabilité d'obtenir deux fois pile en trois tirages  ?</text:p>
        </text:list-item>
      </text:list>
      <text:p text:style-name="P4"><text:tab/>Stratégie : on construit un arbre des expériences <text:tab/></text:p>
      <text:p text:style-name="P4"><text:tab/><text:tab/><text:tab/><text:tab/></text:p>
      <text:p text:style-name="P4"><draw:line text:anchor-type="paragraph" draw:z-index="4" draw:style-name="gr1" draw:text-style-name="P41" svg:x1="8.158cm" svg:y1="-0.178cm" svg:x2="5.362cm" svg:y2="0.877cm"><text:p/></draw:line><draw:line text:anchor-type="paragraph" draw:z-index="7" draw:style-name="gr1" draw:text-style-name="P41" svg:x1="8.158cm" svg:y1="-0.178cm" svg:x2="11.16cm" svg:y2="0.84cm"><text:p/></draw:line></text:p>
      <text:p text:style-name="P1"><draw:line text:anchor-type="paragraph" draw:z-index="12" draw:style-name="gr1" draw:text-style-name="P41" svg:x1="11.217cm" svg:y1="0.402cm" svg:x2="12.362cm" svg:y2="1.199cm"><text:p/></draw:line><draw:line text:anchor-type="paragraph" draw:z-index="11" draw:style-name="gr1" draw:text-style-name="P41" svg:x1="11.216cm" svg:y1="0.402cm" svg:x2="10.56cm" svg:y2="1.219cm"><text:p/></draw:line><draw:line text:anchor-type="paragraph" draw:z-index="9" draw:style-name="gr1" draw:text-style-name="P41" svg:x1="4.949cm" svg:y1="0.365cm" svg:x2="5.963cm" svg:y2="1.143cm"><text:p/></draw:line><draw:line text:anchor-type="paragraph" draw:z-index="8" draw:style-name="gr1" draw:text-style-name="P41" svg:x1="4.95cm" svg:y1="0.365cm" svg:x2="3.842cm" svg:y2="1.182cm"><text:p/></draw:line><text:tab/><text:tab/><text:tab/><text:tab/>P<text:tab/><text:tab/><text:span text:style-name="T2">1er lancer </text:span><text:tab/><text:tab/>F<text:tab/><text:tab/></text:p>
      <text:p text:style-name="P1"/>
      <text:p text:style-name="P1"><text:tab/><text:tab/><text:tab/>P<text:tab/><text:tab/>F<text:tab/>2ème<text:span text:style-name="T2"> lancer</text:span><text:tab/> <text:s text:c="3"/>P<text:tab/><text:tab/>F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roman"/>
    <style:font-face style:name="Times New Roman1" svg:font-family="'Times New Roman', Times" style:font-family-generic="roman"/>
    <style:font-face style:name="Courier New" svg:font-family="'Courier New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3" style:family="paragraph" style:parent-style-name="Default" style:next-style-name="Default">
      <style:paragraph-properties style:line-height-at-least="0.972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M9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0b2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téphane Guyon <text:tab/>– <text:span text:style-name="MT1">Lycée Bellevue <text:s/>- </text:span><text:tab/>www.mathsguyon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14:56:01.11</meta:creation-date>
    <dc:date>2016-03-31T23:30:13.284000000</dc:date>
    <meta:editing-duration>PT10H3M11S</meta:editing-duration>
    <meta:editing-cycles>20</meta:editing-cycles>
    <meta:generator>LibreOffice/4.2.6.3$Windows_x86 LibreOffice_project/3fd416d4c6db7d3204c17ce57a1d70f6e531ee21</meta:generator>
    <meta:document-statistic meta:table-count="0" meta:image-count="0" meta:object-count="27" meta:page-count="4" meta:paragraph-count="82" meta:word-count="780" meta:character-count="4174" meta:non-whitespace-character-count="3408"/>
  </office:meta>
</office:document-meta>
</file>

<file path=Object 10/content.xml><?xml version="1.0" encoding="utf-8"?>
<math xmlns="http://www.w3.org/1998/Math/MathML">
  <semantics>
    <mrow>
      <mi>P</mi>
      <mrow>
        <mrow>
          <mrow>
            <mo stretchy="false">(</mo>
            <mrow>
              <mi>E</mi>
            </mrow>
            <mo stretchy="false">)</mo>
          </mrow>
          <mo stretchy="false">=</mo>
          <mfrac>
            <mn>.....</mn>
            <mn>.....</mn>
          </mfrac>
        </mrow>
        <mo stretchy="false">=</mo>
        <mfrac>
          <mn>.....</mn>
          <mn>.....</mn>
        </mfrac>
      </mrow>
    </mrow>
    <annotation encoding="StarMath 5.0">P(E) = ..... over ..... = ..... over .....</annotation>
  </semantics>
</math>
</file>

<file path=Object 11/content.xml><?xml version="1.0" encoding="utf-8"?>
<math xmlns="http://www.w3.org/1998/Math/MathML">
  <semantics>
    <mrow>
      <mi>P</mi>
      <mrow>
        <mrow>
          <mo stretchy="false">(</mo>
          <mrow>
            <mi>F</mi>
          </mrow>
          <mo stretchy="false">)</mo>
        </mrow>
        <mo stretchy="false">+</mo>
        <mi>P</mi>
      </mrow>
      <mrow>
        <mrow>
          <mrow>
            <mrow>
              <mo stretchy="false">(</mo>
              <mrow>
                <mi>G</mi>
              </mrow>
              <mo stretchy="false">)</mo>
            </mrow>
            <mo stretchy="false">=</mo>
            <mrow>
              <mfrac>
                <mn>.....</mn>
                <mn>.....</mn>
              </mfrac>
              <mo stretchy="false">+</mo>
              <mfrac>
                <mn>.....</mn>
                <mn>.....</mn>
              </mfrac>
            </mrow>
          </mrow>
          <mo stretchy="false">=</mo>
          <mfrac>
            <mn>.....</mn>
            <mn>.....</mn>
          </mfrac>
        </mrow>
        <mo stretchy="false">=</mo>
        <mfrac>
          <mn>.....</mn>
          <mn>.....</mn>
        </mfrac>
      </mrow>
    </mrow>
    <annotation encoding="StarMath 5.0">P(F) + P(G) = ..... over ..... + ..... over ..... = ..... over ..... = ..... over .....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row>
            <mi mathvariant="italic">obtenir</mi>
            <mn>1</mn>
          </mrow>
          <mo stretchy="false">)</mo>
        </mrow>
        <mo stretchy="false">+</mo>
        <mi>P</mi>
      </mrow>
      <mrow>
        <mrow>
          <mo stretchy="false">(</mo>
          <mrow>
            <mi mathvariant="italic">obtenir</mi>
            <mn>2</mn>
          </mrow>
          <mo stretchy="false">)</mo>
        </mrow>
        <mo stretchy="false">+</mo>
        <mi>P</mi>
      </mrow>
      <mrow>
        <mrow>
          <mo stretchy="false">(</mo>
          <mrow>
            <mi mathvariant="italic">obtenir</mi>
            <mn>3</mn>
          </mrow>
          <mo stretchy="false">)</mo>
        </mrow>
        <mo stretchy="false">+</mo>
        <mi>P</mi>
      </mrow>
      <mrow>
        <mrow>
          <mo stretchy="false">(</mo>
          <mrow>
            <mi mathvariant="italic">obtenir</mi>
            <mn>4</mn>
          </mrow>
          <mo stretchy="false">)</mo>
        </mrow>
        <mo stretchy="false">+</mo>
        <mi>P</mi>
      </mrow>
      <mrow>
        <mrow>
          <mo stretchy="false">(</mo>
          <mrow>
            <mi mathvariant="italic">obtenir</mi>
            <mn>5</mn>
          </mrow>
          <mo stretchy="false">)</mo>
        </mrow>
        <mo stretchy="false">+</mo>
        <mi>P</mi>
      </mrow>
      <mrow>
        <mrow>
          <mrow>
            <mo stretchy="false">(</mo>
            <mrow>
              <mi mathvariant="italic">obtenir</mi>
              <mn>6</mn>
            </mrow>
            <mo stretchy="false">)</mo>
          </mrow>
          <mo stretchy="false">=</mo>
          <mfrac>
            <mn>.....</mn>
            <mn>6</mn>
          </mfrac>
        </mrow>
        <mo stretchy="false">=</mo>
        <mn>.....</mn>
      </mrow>
    </mrow>
    <annotation encoding="StarMath 5.0">P(obtenir 1) + P(obtenir 2) + P(obtenir 3)+ P(obtenir 4) + P(obtenir 5) + P(obtenir 6)= ..... over 6 = .....</annotation>
  </semantics>
</math>
</file>

<file path=Object 13/content.xml><?xml version="1.0" encoding="utf-8"?>
<math xmlns="http://www.w3.org/1998/Math/MathML">
  <semantics>
    <mrow>
      <mi>P</mi>
      <mrow>
        <mrow>
          <mo stretchy="false">(</mo>
          <mrow>
            <mn>.....</mn>
          </mrow>
          <mo stretchy="false">)</mo>
        </mrow>
        <mo stretchy="false">+</mo>
        <mi>P</mi>
      </mrow>
      <mrow>
        <mrow>
          <mo stretchy="false">(</mo>
          <mrow>
            <mn>.....</mn>
          </mrow>
          <mo stretchy="false">)</mo>
        </mrow>
        <mo stretchy="false">=</mo>
        <mi>P</mi>
      </mrow>
      <mrow>
        <mo stretchy="false">(</mo>
        <mrow>
          <mn>.....</mn>
        </mrow>
        <mo stretchy="false">)</mo>
      </mrow>
    </mrow>
    <annotation encoding="StarMath 5.0">P(.....) + P(.....) = P(.....)</annotation>
  </semantics>
</math>
</file>

<file path=Object 14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</mrow>
    <annotation encoding="StarMath 5.0">P(A intersection B)</annotation>
  </semantics>
</math>
</file>

<file path=Object 15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over accent="true">
                  <mi>H</mi>
                  <mo>¯</mo>
                </mover>
              </mrow>
              <mo stretchy="false">)</mo>
            </mrow>
            <mo stretchy="false">=</mo>
            <mrow>
              <mn>1</mn>
              <mo stretchy="false">−</mo>
              <mn>.....</mn>
            </mrow>
          </mrow>
          <mo stretchy="false">=</mo>
          <mrow>
            <mn>1</mn>
            <mo stretchy="false">−</mo>
            <mfrac>
              <mn>.....</mn>
              <mn>.....</mn>
            </mfrac>
          </mrow>
        </mrow>
        <mo stretchy="false">=</mo>
        <mfrac>
          <mn>.....</mn>
          <mn>.....</mn>
        </mfrac>
      </mrow>
    </mrow>
    <annotation encoding="StarMath 5.0">P(overline H )  = 1 -..... = 1 - ..... over ..... = ..... over .....</annotation>
  </semantics>
</math>
</file>

<file path=Object 19/content.xml><?xml version="1.0" encoding="utf-8"?>
<math xmlns="http://www.w3.org/1998/Math/MathML">
  <semantics>
    <mrow>
      <mrow>
        <mi>H</mi>
        <mo stretchy="false">=</mo>
        <mtext>{</mtext>
      </mrow>
      <mi mathvariant="italic">obtenir</mi>
      <mi mathvariant="italic">un</mi>
      <mn>6</mn>
      <mtext>}</mtext>
    </mrow>
    <annotation encoding="StarMath 5.0">H="{"obtenir un 6"}"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frac>
          <mrow>
            <mn>......................</mn>
          </mrow>
          <mrow>
            <mn>................................</mn>
          </mrow>
        </mfrac>
      </mrow>
    </mrow>
    <annotation encoding="StarMath 5.0">P(A) = {...................... } over {................................}</annotation>
  </semantics>
</math>
</file>

<file path=Object 20/content.xml><?xml version="1.0" encoding="utf-8"?>
<math xmlns="http://www.w3.org/1998/Math/MathML">
  <semantics>
    <mrow>
      <mrow>
        <mover accent="true">
          <mi>H</mi>
          <mo>¯</mo>
        </mover>
        <mo stretchy="false">=</mo>
        <mtext>{</mtext>
      </mrow>
      <mi mathvariant="italic">ne</mi>
      <mi mathvariant="italic">pas</mi>
      <mi mathvariant="italic">obtenir</mi>
      <mi mathvariant="italic">un</mi>
      <mn>6</mn>
      <mtext>}</mtext>
    </mrow>
    <annotation encoding="StarMath 5.0">overline H ="{" ne pas obtenir un 6"}"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</mrow>
          <mo stretchy="false">)</mo>
        </mrow>
        <mo stretchy="false">=</mo>
        <mrow>
          <mn>1</mn>
          <mo stretchy="false">−</mo>
          <mn>.....</mn>
        </mrow>
      </mrow>
    </mrow>
    <annotation encoding="StarMath 5.0">P(overline A )  = 1 -.....</annotation>
  </semantics>
</math>
</file>

<file path=Object 22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∪</mo>
            <mi>B</mi>
          </mrow>
        </mrow>
        <mo stretchy="false">)</mo>
      </mrow>
    </mrow>
    <annotation encoding="StarMath 5.0">P(A union B)</annotation>
  </semantics>
</math>
</file>

<file path=Object 23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n>.....</mn>
          </mrow>
          <mo stretchy="false">)</mo>
        </mrow>
        <mo stretchy="false">+</mo>
        <mi>p</mi>
      </mrow>
      <mrow>
        <mrow>
          <mo stretchy="false">(</mo>
          <mrow>
            <mn>.....</mn>
          </mrow>
          <mo stretchy="false">)</mo>
        </mrow>
        <mo stretchy="false">−</mo>
        <mi>p</mi>
      </mrow>
      <mrow>
        <mo stretchy="false">(</mo>
        <mrow>
          <mn>..........</mn>
        </mrow>
        <mo stretchy="false">)</mo>
      </mrow>
    </mrow>
    <annotation encoding="StarMath 5.0">P(A union B) =p(.....) + p(.....) - p(..........)</annotation>
  </semantics>
</math>
</file>

<file path=Object 24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 </annotation>
  </semantics>
</math>
</file>

<file path=Object 25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frac>
          <mn>.....</mn>
          <mn>32</mn>
        </mfrac>
      </mrow>
    </mrow>
    <annotation encoding="StarMath 5.0">P(A union B ) = ..... over 32</annotation>
  </semantics>
</math>
</file>

<file path=Object 27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=</mo>
        <mfrac>
          <mn>.....</mn>
          <mn>32</mn>
        </mfrac>
      </mrow>
    </mrow>
    <annotation encoding="StarMath 5.0">P(A intersection B ) = ..... over 32</annotation>
  </semantics>
</math>
</file>

<file path=Object 28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frac>
          <mn>.....</mn>
          <mn>32</mn>
        </mfrac>
      </mrow>
    </mrow>
    <annotation encoding="StarMath 5.0">P(A ) = ..... over 32</annotation>
  </semantics>
</math>
</file>

<file path=Object 29/content.xml><?xml version="1.0" encoding="utf-8"?>
<math xmlns="http://www.w3.org/1998/Math/MathML">
  <semantics>
    <mrow>
      <mi>P</mi>
      <mrow>
        <mrow>
          <mrow>
            <mo stretchy="false">(</mo>
            <mrow>
              <mi>B</mi>
            </mrow>
            <mo stretchy="false">)</mo>
          </mrow>
          <mo stretchy="false">=</mo>
          <mfrac>
            <mn>.....</mn>
            <mn>32</mn>
          </mfrac>
        </mrow>
        <mo stretchy="false">=</mo>
        <mfrac>
          <mn>.....</mn>
          <mn>.....</mn>
        </mfrac>
      </mrow>
    </mrow>
    <annotation encoding="StarMath 5.0">P(B ) = ..... over 32 = ..... over .....</annotation>
  </semantics>
</math>
</file>

<file path=Object 3/content.xml><?xml version="1.0" encoding="utf-8"?>
<math xmlns="http://www.w3.org/1998/Math/MathML">
  <semantics>
    <mrow>
      <mi mathvariant="italic">nombre</mi>
      <mi>d</mi>
      <mi>'</mi>
      <mi mathvariant="italic">issues</mi>
      <mi mathvariant="italic">de</mi>
      <mi>l</mi>
      <mi>'</mi>
      <mrow>
        <mi mathvariant="italic">expérience</mi>
        <mo stretchy="false">=</mo>
        <mn>...........</mn>
      </mrow>
    </mrow>
    <annotation encoding="StarMath 5.0">nombre d'issues de l'expérience = ...........</annotation>
  </semantics>
</math>
</file>

<file path=Object 30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frac>
          <mn>.....</mn>
          <mn>32</mn>
        </mfrac>
      </mrow>
    </mrow>
    <annotation encoding="StarMath 5.0">P(A union B) =..... over 32 </annotation>
  </semantics>
</math>
</file>

<file path=Object 31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+</mo>
        <mi>p</mi>
      </mrow>
      <mrow>
        <mrow>
          <mo stretchy="false">(</mo>
          <mrow>
            <mi>B</mi>
          </mrow>
          <mo stretchy="false">)</mo>
        </mrow>
        <mo stretchy="false">−</mo>
        <mi>p</mi>
      </mrow>
      <mrow>
        <mrow>
          <mrow>
            <mrow>
              <mo stretchy="false">(</mo>
              <mrow>
                <mrow>
                  <mi>A</mi>
                  <mo stretchy="false">∩</mo>
                  <mi>B</mi>
                </mrow>
              </mrow>
              <mo stretchy="false">)</mo>
            </mrow>
            <mo stretchy="false">=</mo>
            <mrow>
              <mrow>
                <mfrac>
                  <mn>.....</mn>
                  <mn>32</mn>
                </mfrac>
                <mo stretchy="false">+</mo>
                <mfrac>
                  <mn>.....</mn>
                  <mn>.....</mn>
                </mfrac>
              </mrow>
              <mo stretchy="false">−</mo>
              <mfrac>
                <mn>.....</mn>
                <mn>.....</mn>
              </mfrac>
            </mrow>
          </mrow>
          <mo stretchy="false">=</mo>
          <mfrac>
            <mrow>
              <mn>.....</mn>
            </mrow>
            <mn>32</mn>
          </mfrac>
        </mrow>
        <mo stretchy="false">=</mo>
        <mfrac>
          <mn>.....</mn>
          <mn>32</mn>
        </mfrac>
      </mrow>
    </mrow>
    <annotation encoding="StarMath 5.0">p(A) + p(B) - p(A intersection B) = ..... over 32 + ..... over ..... - ..... over ..... = {.....}over 32 = ..... over 32</annotation>
  </semantics>
</math>
</file>

<file path=Object 4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B</mi>
              </mrow>
              <mo stretchy="false">)</mo>
            </mrow>
            <mo stretchy="false">=</mo>
            <mfrac>
              <mrow>
                <mn>.........................</mn>
              </mrow>
              <mrow>
                <mn>...........................</mn>
              </mrow>
            </mfrac>
          </mrow>
          <mo stretchy="false">=</mo>
          <mfrac>
            <mn>......</mn>
            <mn>.....</mn>
          </mfrac>
        </mrow>
        <mo stretchy="false">=</mo>
        <mfrac>
          <mn>......</mn>
          <mn>.....</mn>
        </mfrac>
      </mrow>
    </mrow>
    <annotation encoding="StarMath 5.0">P(B) = {......................... } over {...........................} = ...... over .....= ...... over .....</annotation>
  </semantics>
</math>
</file>

<file path=Object 5/content.xml><?xml version="1.0" encoding="utf-8"?>
<math xmlns="http://www.w3.org/1998/Math/MathML">
  <semantics>
    <mrow>
      <mi mathvariant="italic">nombres</mi>
      <mi>d</mi>
      <mi>'</mi>
      <mi mathvariant="italic">issues</mi>
      <mi mathvariant="italic">de</mi>
      <mi>l</mi>
      <mi>'</mi>
      <mi mathvariant="italic">événement</mi>
      <mrow>
        <mi>A</mi>
        <mo stretchy="false">=</mo>
        <mn>.........</mn>
      </mrow>
    </mrow>
    <annotation encoding="StarMath 5.0">nombres d'issues  de  l'événement A = .........</annotation>
  </semantics>
</math>
</file>

<file path=Object 6/content.xml><?xml version="1.0" encoding="utf-8"?>
<math xmlns="http://www.w3.org/1998/Math/MathML">
  <semantics>
    <mrow>
      <mi>P</mi>
      <mrow>
        <mrow>
          <mrow>
            <mo stretchy="false">(</mo>
            <mrow>
              <mi>A</mi>
            </mrow>
            <mo stretchy="false">)</mo>
          </mrow>
          <mo stretchy="false">=</mo>
          <mfrac>
            <mrow>
              <mn>.........................</mn>
            </mrow>
            <mrow>
              <mn>...........................</mn>
            </mrow>
          </mfrac>
        </mrow>
        <mo stretchy="false">=</mo>
        <mfrac>
          <mn>......</mn>
          <mn>.....</mn>
        </mfrac>
      </mrow>
    </mrow>
    <annotation encoding="StarMath 5.0">P(A) = {......................... } over {...........................} = ...... over .....</annotation>
  </semantics>
</math>
</file>

<file path=Object 7/content.xml><?xml version="1.0" encoding="utf-8"?>
<math xmlns="http://www.w3.org/1998/Math/MathML">
  <semantics>
    <mrow>
      <mi>P</mi>
      <mrow>
        <mrow>
          <mrow>
            <mo stretchy="false">(</mo>
            <mrow>
              <mi>B</mi>
            </mrow>
            <mo stretchy="false">)</mo>
          </mrow>
          <mo stretchy="false">=</mo>
          <mfrac>
            <mn>.....</mn>
            <mn>.....</mn>
          </mfrac>
        </mrow>
        <mo stretchy="false">=</mo>
        <mn>.......</mn>
      </mrow>
    </mrow>
    <annotation encoding="StarMath 5.0">P(B) = ..... over ..... = .......</annotation>
  </semantics>
</math>
</file>

<file path=Object 8/content.xml><?xml version="1.0" encoding="utf-8"?>
<math xmlns="http://www.w3.org/1998/Math/MathML">
  <semantics>
    <mrow>
      <mi>P</mi>
      <mrow>
        <mrow>
          <mrow>
            <mo stretchy="false">(</mo>
            <mrow>
              <mi>C</mi>
            </mrow>
            <mo stretchy="false">)</mo>
          </mrow>
          <mo stretchy="false">=</mo>
          <mfrac>
            <mn>....</mn>
            <mn>6</mn>
          </mfrac>
        </mrow>
        <mo stretchy="false">=</mo>
        <mn>.....</mn>
      </mrow>
    </mrow>
    <annotation encoding="StarMath 5.0">P(C) = .... over 6 = .....</annotation>
  </semantics>
</math>
</file>

<file path=Object 9/content.xml><?xml version="1.0" encoding="utf-8"?>
<math xmlns="http://www.w3.org/1998/Math/MathML">
  <semantics>
    <mrow>
      <mi>P</mi>
      <mrow>
        <mrow>
          <mrow>
            <mo stretchy="false">(</mo>
            <mrow>
              <mi>D</mi>
            </mrow>
            <mo stretchy="false">)</mo>
          </mrow>
          <mo stretchy="false">=</mo>
          <mfrac>
            <mn>.....</mn>
            <mn>6</mn>
          </mfrac>
        </mrow>
        <mo stretchy="false">=</mo>
        <mn>.....</mn>
      </mrow>
    </mrow>
    <annotation encoding="StarMath 5.0">P(D) = ..... over 6 = .....</annotation>
  </semantics>
</math>
</file>