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Pointures des garçons d'un lycée cévenol :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2" office:value-type="string" calcext:value-type="string">
            <text:p>Pointure moyenne :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Pointure médiane :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Etendue :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Q1 :</text:p>
          </table:table-cell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Q3 :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Tableau des effectif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Histogramme des effectif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 table:formula="of:=COUNTIF([.$A$3:.$D$15];39)" office:value-type="float" office:value="7" calcext:value-type="float">
            <text:p>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23:58:14.687000000</meta:creation-date>
    <dc:date>2016-11-29T00:14:29.949000000</dc:date>
    <meta:editing-duration>PT1M15S</meta:editing-duration>
    <meta:editing-cycles>1</meta:editing-cycles>
    <meta:document-statistic meta:table-count="1" meta:cell-count="74" meta:object-count="0"/>
    <meta:generator>LibreOffice/4.2.6.3$Windows_x86 LibreOffice_project/3fd416d4c6db7d3204c17ce57a1d70f6e531ee21</meta:generator>
  </office:meta>
</office:document-meta>
</file>